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36.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36.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36.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24.00pt" fo:font-weight="bold"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24.00pt" fo:font-weight="bold"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24.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24.00pt" fo:font-weight="bold"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24.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24.00pt" fo:font-weight="bold"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bold"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24.00pt" fo:font-weight="bold"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24.00pt" fo:font-weight="bold"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24.00pt" fo:font-weight="bold"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24.00pt" fo:font-weight="bold"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24.00pt" fo:font-weight="bold"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24.00pt" fo:font-weight="bold"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bold"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4.00pt" fo:text-indent="-0.75pt">
        <style:tab-stops>
          <style:tab-stop style:position="243.50pt" style:type="center"/>
          <style:tab-stop style:position="49340.75pt"/>
        </style:tab-stops>
      </style:paragraph-properties>
    </style:style>
    <style:style style:name="P3" style:family="paragraph">
      <style:paragraph-properties fo:line-height="100.00%" fo:text-align="left"/>
    </style:style>
    <style:style style:name="P4"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5"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6" style:family="paragraph">
      <style:paragraph-properties fo:line-height="100.00%" fo:text-align="left"/>
    </style:style>
    <style:style style:name="P7"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8"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9" style:family="paragraph">
      <style:paragraph-properties fo:line-height="100.00%" fo:text-align="left"/>
    </style:style>
    <style:style style:name="P10"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11"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12" style:family="paragraph">
      <style:paragraph-properties fo:line-height="100.00%" fo:text-align="left"/>
    </style:style>
    <style:style style:name="P13"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14"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15" style:family="paragraph">
      <style:paragraph-properties fo:line-height="100.00%" fo:text-align="left"/>
    </style:style>
    <style:style style:name="P16"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17"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18" style:family="paragraph">
      <style:paragraph-properties fo:line-height="100.00%" fo:text-align="left"/>
    </style:style>
    <style:style style:name="P19"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20"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21" style:family="paragraph">
      <style:paragraph-properties fo:line-height="100.00%" fo:text-align="left"/>
    </style:style>
    <style:style style:name="P22"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23"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24" style:family="paragraph">
      <style:paragraph-properties fo:line-height="100.00%" fo:text-align="left"/>
    </style:style>
    <style:style style:name="P25"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26"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27" style:family="paragraph">
      <style:paragraph-properties fo:line-height="100.00%" fo:text-align="left"/>
    </style:style>
    <style:style style:name="P28"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29"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32"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33" style:family="paragraph">
      <style:paragraph-properties fo:line-height="100.00%" fo:text-align="left"/>
    </style:style>
    <style:style style:name="P34"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35"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36" style:family="paragraph">
      <style:paragraph-properties fo:line-height="100.00%" fo:text-align="left"/>
    </style:style>
    <style:style style:name="P37"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38"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39" style:family="paragraph">
      <style:paragraph-properties fo:line-height="100.00%" fo:text-align="left"/>
    </style:style>
    <style:style style:name="P40" style:family="paragraph">
      <style:paragraph-properties fo:line-height="100.00%" fo:text-align="left" fo:margin-left="0.75pt" fo:text-indent="-0.75pt">
        <style:tab-stops>
          <style:tab-stop style:position="246.75pt" style:type="center"/>
          <style:tab-stop style:position="49344.00pt"/>
        </style:tab-stops>
      </style:paragraph-properties>
    </style:style>
    <style:style style:name="P41" style:family="paragraph">
      <style:paragraph-properties fo:line-height="100.00%" fo:text-align="left"/>
    </style:style>
    <style:style style:name="TableColumn0100" style:family="table-column">
      <style:table-column-properties style:column-width="3.437500in"/>
    </style:style>
    <style:style style:name="TableColumn0101" style:family="table-column">
      <style:table-column-properties style:column-width="3.437500in"/>
    </style:style>
    <style:style style:name="Table01" style:family="table">
      <style:table-properties style:width="6.875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Cell010001"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Row0101" style:family="table-row">
      <style:table-row-properties/>
    </style:style>
    <style:style style:name="TableCell010100"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Cell010101"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Row0102" style:family="table-row">
      <style:table-row-properties/>
    </style:style>
    <style:style style:name="TableCell010200"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Cell010201"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Row0103" style:family="table-row">
      <style:table-row-properties/>
    </style:style>
    <style:style style:name="TableCell010300"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Cell010301"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Row0104" style:family="table-row">
      <style:table-row-properties/>
    </style:style>
    <style:style style:name="TableCell010400"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Cell010401"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Row0105" style:family="table-row">
      <style:table-row-properties/>
    </style:style>
    <style:style style:name="TableCell010500"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Cell010501"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Row0106" style:family="table-row">
      <style:table-row-properties/>
    </style:style>
    <style:style style:name="TableCell010600"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Cell010601"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Row0107" style:family="table-row">
      <style:table-row-properties/>
    </style:style>
    <style:style style:name="TableCell010700"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Cell010701"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Row0108" style:family="table-row">
      <style:table-row-properties/>
    </style:style>
    <style:style style:name="TableCell010800"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Cell010801"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Row0109" style:family="table-row">
      <style:table-row-properties/>
    </style:style>
    <style:style style:name="TableCell010900"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Cell010901"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Row0110" style:family="table-row">
      <style:table-row-properties/>
    </style:style>
    <style:style style:name="TableCell011000"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Cell011001"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Row0111" style:family="table-row">
      <style:table-row-properties/>
    </style:style>
    <style:style style:name="TableCell011100"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Cell011101"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Row0112" style:family="table-row">
      <style:table-row-properties/>
    </style:style>
    <style:style style:name="TableCell011200"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style:style style:name="TableCell011201" style:family="table-cell">
      <style:table-cell-properties fo:border-top="0.010417in solid #a0a0a0" fo:border-left="0.010417in solid #a0a0a0" fo:border-right="0.010417in solid #f0f0f0" fo:border-bottom="0.010417in solid #f0f0f0" fo:padding-left="0.010417in" fo:padding-right="0.010417in" fo:vertical-align="center" fo:background-color="transparent"/>
    </style:style>
  </office:automatic-styles>
  <office:body>
    <office:text>
      <text:p text:style-name="P1"><text:span text:style-name="T1">Гэри Смолли</text:span></text:p>
      <text:p text:style-name="P1"><text:span text:style-name="T2"/></text:p>
      <text:p text:style-name="P1"><text:span text:style-name="T3"><text:s/>Если бы только он знал!</text:span></text:p>
      <text:p text:style-name="P1"><text:span text:style-name="T4"><text:s/>Глава 1. Как прогнать свою жену, даже не стремясь к этому</text:span></text:p>
      <text:p text:style-name="P1"><text:span text:style-name="T4"><text:s/>Глава 2. Куда подевались все чувства?</text:span></text:p>
      <text:p text:style-name="P1"><text:span text:style-name="T4"><text:s/>Глава 3. Если ваша жена не займет первое место, вы проиграете!</text:span></text:p>
      <text:p text:style-name="P1"><text:span text:style-name="T4"><text:s/>Глава 4. Вашей жене нужно ваше плечо, а не ваши слова</text:span></text:p>
      <text:p text:style-name="P1"><text:span text:style-name="T4"><text:s/>Глава 5. Как выбраться из самой страшной западни в супружеской жизни</text:span></text:p>
      <text:p text:style-name="P1"><text:span text:style-name="T4"><text:s/>Глава 6. Чему не сможет противостоять ни одна женщина</text:span></text:p>
      <text:p text:style-name="P1"><text:span text:style-name="T4"><text:s/>Глава 7. Чем больше всего восхищаются женщины в мужчинах</text:span></text:p>
      <text:p text:style-name="P1"><text:span text:style-name="T4"><text:s/>Глава 8. Если ваша жена не почувствует себя защищенной, вы окажетесь заброшенным..</text:span></text:p>
      <text:p text:style-name="P1"><text:span text:style-name="T4"><text:s/>Глава 9. Ссоры... есть лучший выход</text:span></text:p>
      <text:p text:style-name="P1"><text:span text:style-name="T4"><text:s/>Глава 10. Счастливый брак... это легче, чем вы думаете</text:span></text:p>
      <text:p text:style-name="P1"><text:span text:style-name="T4"><text:s/>Глава 11. Итак, вы хотите иметь совершенную жену</text:span></text:p>
      <text:p text:style-name="P1"><text:span text:style-name="T4"><text:s/>Глава 12. Внимание! это может случиться с вами</text:span></text:p>
      <text:p text:style-name="P1"><text:span text:style-name="T5"/></text:p>
      <text:p text:style-name="P1"><text:span text:style-name="T6"><text:s/>Итак, вы хотите иметь совершенную жену!</text:span></text:p>
      <text:p text:style-name="P1"><text:span text:style-name="T7"><text:s/>Можете ли Вы представить, какое удовольствие Вы получите, если Ваша жена сама спросит Вас: «Как я могу стать лучшей женой для тебя?». Ваше чувство гордости было бы всепоглощающим. Ко­нечно, абсурдно ожидать вопросов подобного типа от большинства жен. Но все-таки закройте на мгновение глаза, усядьтесь удобнее в кресле и представьте, что Ваша жена задала именно этот вопрос. </text:span></text:p>
      <text:p text:style-name="P1"><text:span text:style-name="T7"/></text:p>
      <text:p text:style-name="P1"><text:span text:style-name="T8">Примечание супруги автора</text:span></text:p>
      <text:p text:style-name="P1"><text:span text:style-name="T9"><text:s/>В течение нашей работы с супружескими парами, мы пришли к одному общему выводу: не существует пробле­мы, единственной в своем роде. Действительно, многие супружеские пары испытывают облегчение, когда узнают, что их трудности характерны для многих, если не для всех семей. Следовательно, если семейные проблемы мо­гут быть так похожи, и если найдено решение, дающее результат у нескольких семейных пар, то такое решение обычно оказывается эффективным для большинства. </text:span></text:p>
      <text:p text:style-name="P1"><text:span text:style-name="T9">Прошу Вас, будьте уверенны, что Вы не первый муж в истории человечества, переживающий определенные трудности. Принципы, которыми делится Гэри в своей книге, не только сделали нашу совместную жизнь более полной, но и имели такой же эффект в жизни множества семейных пар, с которыми мы работали. Как только Вы начнете применять эти принципы в Ваших взаимоотно­шениях, Ваша супружеская жизнь обязательно станет полнее и богаче. </text:span></text:p>
      <text:p text:style-name="P1"><text:span text:style-name="T10">Норма Смолли</text:span></text:p>
      <text:p text:style-name="P1"><text:span text:style-name="T11"/></text:p>
      <text:p text:style-name="P1"><text:span text:style-name="T12"><text:s/>Глава 1. Как прогнать свою жену, даже не стремясь к этому</text:span></text:p>
      <text:p text:style-name="P1"><text:span text:style-name="T13"><text:s/>«Также и вы, мужья, обращайтесь благоразумно с женами». 1 Петра 3:7</text:span></text:p>
      <text:p text:style-name="P1"><text:span text:style-name="T14"><text:s/>Дрожащий голос на другом конце провода сказал: «Вы должны мне помочь. У нее уже есть решение суда против меня». Джордж обратился ко мне за помощью, когда его взаимоотношения с женой уже совершенно разладились. «Мы с ней были женаты более двадцати лет. А теперь она даже не впускает меня в дом. Я не могу поверить, что она так себя ведет по отношению ко мне после всего, что я для нее сделал. Вы можете помочь нам вернуться к совмест­ной жизни?» </text:span></text:p>
      <text:p text:style-name="P1"><text:span text:style-name="T14">Прежде, чем ответить на его вопрос, я решил погово­рить с его женой. «С Барбарой невозможно разговаривать, - сказал он, - Она не будет говорить с Вами. Как только Вы скажете, что каким-либо образом представляете мои интересы, она повесит трубку». </text:span></text:p>
      <text:p text:style-name="P1"><text:span text:style-name="T14">«Еще ни одна женщина не отказала мне, - уверил я его. </text:span></text:p>
      <text:p text:style-name="P1"><text:span text:style-name="T14">- Поэтому давайте посмотрим, возможно, это будет пер­вый случай в моей практике. Не могли бы Вы дать мне номер ее телефона?» </text:span></text:p>
      <text:p text:style-name="P1"><text:span text:style-name="T14">Честно говоря, все казалось таким мрачным, что я бы не удивился, если она оказалась бы первой женщиной, не пожелавшей говорить со мной о своих семейных трудно­стях. Но мои сомнения были не обоснованы, - она более чем охотно обсуждала со мной свои проблемы. </text:span></text:p>
      <text:p text:style-name="P1"><text:span text:style-name="T14">«Что требуется, чтобы у Вас возникло желание позволить мужу вернуться в Вашу жизнь? Что должно произой­ти, чтобы Вы начали делать попытки восстановить супру­жеские отношения?» - именно эти вопросы я задавал многим женам, заявлявшим, что они не хотят, чтобы их мужья к ним возвратились. </text:span></text:p>
      <text:p text:style-name="P1"><text:span text:style-name="T14">Ее ответ был типичным: «Не знаю, смогу ли я ответить на этот вопрос. Он самый худший в мире муж. Поэтому я даже не думаю о том, чтобы он ко мне вернулся. Я больше не могу выносить его характер и его оскорбительные ма­неры». Она сказала мне, что суд о нем позаботится. «Про­сто скажите ему, чтобы держался от меня подальше!» </text:span></text:p>
      <text:p text:style-name="P1"><text:span text:style-name="T14">Я осторожно попросил ее рассказать, что он сделал, чтобы так ее обидеть. Когда я услышал ее ответ, я сказал: «Наверное, он был не очень внимательным и нежным му­жем, не так ли?» </text:span></text:p>
      <text:p text:style-name="P1"><text:span text:style-name="T14">И снова я попросил ее напрячь воображение и поду­мать о том, какие изменения необходимы для того, чтобы она могла позволить ему вернуться. «Много возможнос­тей для усовершенствования», - сказала она мне. Во-пер­вых, он был слишком властен и слишком критично на­строен по отношению к ней. Во-вторых, он пытался кон­тролировать каждое ее движение, как собственник. В-тре­тьих, он подавлял ее положительную самооценку постоянными насмешками. И, в-четвертых, хотя у него всегда было время для работы и других интересов, но он редко находил возможность выслушать ее. Сверх этого он шпи­онил за ней и не давал никакой свободы. </text:span></text:p>
      <text:p text:style-name="P1"><text:span text:style-name="T14">«Пусть у Вас не возникает никаких иллюзий, - сказала она мне в конце разговора, - чтобы ни случилось, я не остановлю дело о разводе». </text:span></text:p>
      <text:p text:style-name="P1"><text:span text:style-name="T14">Когда я передал эти жалобы Джорджу, я понял, что кос­нулся его больного места. Он защищал себя и обвинял ее. Я позволил ему немного пошуметь, а потом спросил: </text:span></text:p>
      <text:p text:style-name="P1"><text:span text:style-name="T14">- Вы хотите, чтобы Ваша жена к Вам вернулась? </text:span></text:p>
      <text:p text:style-name="P1"><text:span text:style-name="T14">- Да, я сделаю все, что угодно, чтобы ее вернуть. </text:span></text:p>
      <text:p text:style-name="P1"><text:span text:style-name="T14">- Хорошо. Я всегда с удовольствием работаю с теми, кто готов усовершенствовать свою жизнь. Но если Вы не настроены серьезно, скажите сразу. Я не люблю играть в игры. </text:span></text:p>
      <text:p text:style-name="P1"><text:span text:style-name="T14">Снова он высказал решительность измениться. Но эта его решительность продолжалась только до моего следу­ющего утверждения: </text:span></text:p>
      <text:p text:style-name="P1"><text:span text:style-name="T14">- Мы будем работать над тем, чтобы изменить Вашу властную натуру. Именно это показывает, что Вы не люби­те свою жену всей душой. </text:span></text:p>
      <text:p text:style-name="P1"><text:span text:style-name="T14">Он кипятился, защищался и сопротивлялся так сильно, что я начал сомневаться, решился ли он на необходимые перемены. </text:span></text:p>
      <text:p text:style-name="P1"><text:span text:style-name="T14">- Никогда в жизни я не встречал более воинственно настроенного и упрямого человека, - воскликнул я. Внезапно угомонившись, он ответил: </text:span></text:p>
      <text:p text:style-name="P1"><text:span text:style-name="T14">- В действительности я не такой. В глубине души я довольно смирный. Наверное, я занимаю такую воинствен­ную позицию, потому что на самом деле я не из тех, кто давит на других. Мне все время кажется, что люди хотят взять надо мною верх. </text:span></text:p>
      <text:p text:style-name="P1"><text:span text:style-name="T14">- Не думаю, что Вы и я говорим об одном и том же человеке, - ответил я. - Не уверен, что на месте Вашей жены я смог бы выдержать Ваш властный характер. </text:span></text:p>
      <text:p text:style-name="P1"><text:span text:style-name="T14">Это заставило его остановиться на некоторое время, чтобы всерьез обдумать наш разговор. Поговорив с друзь­ями и даже помолившись, чтобы Бог помог ему понять, он снова пришел ко мне, готовый признать свою вину и из­мениться. </text:span></text:p>
      <text:p text:style-name="P1"><text:span text:style-name="T14">- Если Вы на самом деле хотите любить свою жену, Вам нужно начать прямо сейчас, на суде, - сказал я. (Так как разговор зашел о суде, он упомянул, что хочет нанять адвоката, поскольку у нее уже был адвокат.) </text:span></text:p>
      <text:p text:style-name="P1"><text:span text:style-name="T14">- Нет, - предупредил я его, - если Вы хотите ее вер­нуть, Вам нужно на этот раз забыть об адвокате (я не все­гда рекомендую это, но с учетом свойств его характера, я почувствовал, что у него будет больше шансов вернуть ее любовь без юридической помощи). </text:span></text:p>
      <text:p text:style-name="P1"><text:span text:style-name="T14">- Вы сошли с ума, - сказал он. - Они обберут меня до нитки. </text:span></text:p>
      <text:p text:style-name="P1"><text:span text:style-name="T14">Двое его друзей и я ожидали окончания закрытого за­седания суда. Он выбежал из зала заседания, крича: «Она хочет 20% моей пенсии... 20%! - на это я не пойду ни за что!» И снова я его спросил: «Вы хотите, чтобы Ваша жена вернулась к Вам?» И снова он кивнул: «Да». «Тогда дайте ей 25%». </text:span></text:p>
      <text:p text:style-name="P1"><text:span text:style-name="T14">Я напомнил ему, что теперь наступило время про­явить к ней уважение и отнестись к ней сочувственно. Вскоре он вышел из зала суда разведенным, но ненадолго... </text:span></text:p>
      <text:p text:style-name="P1"><text:span text:style-name="T14">Несколько месяцев спустя я столкнулся с ним в магази­не: «Мы с женой снова поженились, - победно сказал он. - Сначала, когда Вы сказали мне, что я должен делать ради своей жены, я подумал, что Вы сошли с ума... Я не думал, что когда-нибудь смогу это сделать, - продолжал он. - Сначала я все делал одним усилием воли. Я так поступал, потому что Вы сказали, что Бог награждает тех, кто ищет Его воли и следует Его путями. Вы знаете, это действи­тельно невероятно. После того, как я поступал так в тече­ние трех месяцев, я почувствовал, что мне действительно это нравится». </text:span></text:p>
      <text:p text:style-name="P1"><text:span text:style-name="T14">Он продолжал рассказывать и привел несколько при­меров того, как он по-новому относился к своей жене. Например, когда она поехала в командировку, он написал ей письмо о том, как сильно ему хотелось быть с ней. В письмо он вложил еще немного денег и совет, как лучше добраться до места назначения. </text:span></text:p>
      <text:p text:style-name="P1"><text:span text:style-name="T14">Джордж, наконец-то, понял, что его жена - это особен­ный человек. К ней нужно относиться с нежностью, как будто на ней написано: «Очень важно - обращаться с осторожностью». Он сделал открытие, что секретом обнов­ления любых напряженных отношений является уваже­ние. Это обсуждается ниже в главе третьей. Но прежде, чем мы начнем обсуждать восстановление разрушенных се­мейных отношений, давайте рассмотрим две главные при­чины, по которым расстраиваются браки. </text:span></text:p>
      <text:p text:style-name="P1"><text:span text:style-name="T14">Две причины, по которым распадаются браки </text:span></text:p>
      <text:p text:style-name="P1"><text:span text:style-name="T14">1. Мужчины и женщины вступают в брак с книж­ными представлениями о браке и недостаточной под­готовкой. </text:span></text:p>
      <text:p text:style-name="P1"><text:span text:style-name="T14">Я однажды спросил студентку колледжа, за какого муж­чину хотела бы она выйти замуж? </text:span></text:p>
      <text:p text:style-name="P1"><text:span text:style-name="T14">- Я бы хотела, чтобы он умел шутить, петь и танцевать, и оставался дома по ночам.- Вам нужен не муж, - сказал я ей, - Вам нужен теле­визор. </text:span></text:p>
      <text:p text:style-name="P1"><text:span text:style-name="T14">Ее представления о муже раскрывают одну из самых распространенных причин, по которым распадаются бра­ки. Мы женимся с нереальными ожиданиями и с неболь­шими навыками заботы о ближнем. Фактически, большин­ство из нас довольно расплывчато представляют настоя­щие потребности супруга. </text:span></text:p>
      <text:p text:style-name="P1"><text:span text:style-name="T14">Какая ирония, что для получения лицензии водопровод­чика требуется четыре года обучения, а для подписания сви­детельства о браке, ничего не требуется, кроме испытывающих желание тел и иногда анализа крови. Поскольку боль­шинство из нас «пробегает» по коридорам образовательных учреждений, не получая никаких знаний об основах человеческих взаимоотношений, многие мужчины женятся, не имея абсолютно никаких знаний о том, как установить зна­чимые отношения. Короче говоря, большинство мужчин не имеют никакого представления о том, как любить своих жен таким образом, чтобы они были счастливы. </text:span></text:p>
      <text:p text:style-name="P1"><text:span text:style-name="T14">Недавно я задал пятерым женщинам, каждой в отдель­ности, такой вопрос: «Если бы Ваш муж относился к Вам с постоянной любовью, приняли бы Вы его обратно?» «Ко­нечно, приняла бы», - ответила каждая. Но, к сожалению, ни одна из них не надеялась, что ее муж может повести себя таким образом. </text:span></text:p>
      <text:p text:style-name="P1"><text:span text:style-name="T14">Поскольку я знал одного из мужей лично, я должен был поспорить с безнадежностью его жены. Если бы он захо­тел сделать попытку, он смог бы возвратить ее. К сожале­нию, он не хотел учиться. «Чего он не понимает, так это того, что большинство женщин очень отзывчивы на лас­ку, - объяснила мне одна женщина, - если бы он вернулся и стал относиться ко мне с нежностью, мягкостью и пони­манием, я бы завтра же приняла его». </text:span></text:p>
      <text:p text:style-name="P1"><text:span text:style-name="T14">Как печально, что мы, мужчины, не знаем, как вернуть назад своих жен или предотвратить потерю их. Как можем мы завоевать их привязанность, уважение, их любовь и помощь, когда мы даже не знаем, с чего начать? Вместо того, чтобы попытаться выяснить, что необходимо сде­лать, чтобы исправить разрушающийся брак, большин­ство из нас предпочтут броситься в пучину развода. </text:span></text:p>
      <text:p text:style-name="P1"><text:span text:style-name="T14">Мы нарушаем законы взаимоотношений, действующих в браке, а потом удивляемся, почему они портятся. Но мы не удивляемся, почему, в соответствии с законами аэродинамики, самолет с одним крылом врезается в землю. </text:span></text:p>
      <text:p text:style-name="P1"><text:span text:style-name="T14">Представьте себе, что Вы — космический инженер, ра­ботающий на НАСА. Ваша задача - запустить несколько человек на Луну, но в процессе полета происходит сбой в системе. Вам и в голову не придет выйти из проекта, пото­му что что-то идет не так. Вместо этого Вы и другие инже­неры все обдумаете, введете данные в компьютер и ... вуаля! Вы будете работать день и ночь, чтобы обнаружить, в чем проблема, и сделаете все необходимые поправки, чтобы вернуть космический корабль обратно на свой курс или помочь космонавтам вернуться на Землю. Если же проект совершенно провалился, Вы все равно от него не откаже­тесь. Вы будете изучать, что произошло и модифицировать проект, чтобы избежать похожих проблем в будущем. </text:span></text:p>
      <text:p text:style-name="P1"><text:span text:style-name="T14">Как и космический корабль, Ваш брак действу­ет по определенным законам, выполняя или на­рушая которые, Вы будете иметь успех или не­удачу. Если какие-то части в нем нарушены, Вы и Ваша жена выйдете на орбиту, которая мо­жет привести вас к катастрофе. Однако если в это время Вы узнаете, какие у Вас неисправно­сти, и примите необходимые меры, Ваш брак вновь займет верный курс. </text:span></text:p>
      <text:p text:style-name="P1"><text:span text:style-name="T14">2. Мужчинам и женщинам недостает понимания основных различий между ними. </text:span></text:p>
      <text:p text:style-name="P1"><text:span text:style-name="T14">Я возьму на себя смелость сказать, что большинство семейных трудностей концентрируются вокруг одного факта, - мужчины и женщины АБСОЛЮТНО разные. Различия (эмоциональные, психологические и физические) настолько велики, что без сосредоточенных усилий по­нять их, почти невозможно достичь счастливого брака. Знаменитый психиатр сказал однажды: «После тридцати лет изучения женщин я задаю себе вопрос: «Чего они в действительности хотят?» Если таково его заключение, представьте себе, как же мало мы знаем о своих собствен­ных женах. Вы, вероятно, знаете о некоторых различиях. И все же многие из них оказываются полным сюрпризом. Напри­мер, знаете ли Вы, что каждая клетка в мужском организме имеет совершенно другой набор хромосом, чем в женс­ком? А как Вам понравится это? Доктор Джеймс Добсон говорит, что существуют достоверные свидетельства, ука­зывающие на то, что сигналы «место расположения эмо­ций» в мозгу мужчины передаются другим путем, чем у женщины. Благодаря только этим двум различиям мужчи­ны и женщины находятся в тысячах километров друг от друга эмоционально и физически. Давайте рассмотрим некоторые из различий между мужчинами и женщинами. </text:span></text:p>
      <text:p text:style-name="P1"><text:span text:style-name="T14">Психологические и эмоциональные различия </text:span></text:p>
      <text:p text:style-name="P1"><text:span text:style-name="T14">1. Женщины более личностно ориентированы, чем мужчины. Женщины проявляют более глубокий интерес к людям и чувствам, к установлению взаимоотношений, в то время как мужчины имеют тенденцию более увлекать­ся практической стороной, которую можно понять через логические умозаключения. Они настроены на одержание победы, на соревнование за сферу влияния, и как след­ствие - их сильный интерес к таким видам спорта, как футбол и бокс. </text:span></text:p>
      <text:p text:style-name="P1"><text:span text:style-name="T14">Почему женщин меньше интересует матч по боксу? Потому что теплые, близкие взаимоотношения обычно формируются не на ринге. Еще пример, посмотрите, что происходит во время многих совместных отпусков. Он поставил перед собой цель проезжать по четыреста миль в день, в то время как ей хочется остановиться время от времени, чтобы выпить кофе, отдохнуть и пообщаться. Он думает, что это напрасная трата времени, потому что это мешает достижению его цели. </text:span></text:p>
      <text:p text:style-name="P1"><text:span text:style-name="T14">Мужчины проявляют меньше стремления к установле­нию близких взаимоотношений, как с женщинами, так и с мужчинами и детьми, и у них меньше знаний об этом. Например, обычно женщины покупают книги о семейной жизни, у них первых обычно проявляется интерес к позна­нию Бога, и они первыми начинают посещать Церковь. </text:span></text:p>
      <text:p text:style-name="P1"><text:span text:style-name="T14">Когда мужчина осознает, что его жена по своей природе более предрасположена к установлению взаимоотношений, тогда он сможет успокоиться, принять эти тенденции и сделать выбор в пользу усовершенствованного брака и луч­ших отношений с детьми. </text:span></text:p>
      <text:p text:style-name="P1"><text:span text:style-name="T14">Как муж, понимаете ли Вы, что естественная способ­ность Вашей жены к установлению взаимоотношений действительно может помочь Вам исполнять две важнейшие заповеди Христа: любить Бога и любить ближних? (Матф. 22:36-40) Иисус сказал, что если мы будем следо­вать двум этим заповедям, мы исполним все заповеди. По­думайте об этом! У Вашей жены есть, данные Богом, стрем­ление и способность помочь Вам установить значимые взаимоотношения в обеих областях. Господь знал, что Вам нужна особая помощь, потому что Он сказал: «Нехорошо быть человеку одному; сотворим ему помощника, соответственного ему». (Быт. 2:18). Если Вы дадите ей возмож­ность, Ваша жена сможет открыть для Вас целый мир нового полного общения и более глубоких взаимоотношений. </text:span></text:p>
      <text:p text:style-name="P1"><text:span text:style-name="T14">2. Женщины становятся неделимой частью своего окру­жения. Доктор Сесил Осборн в своей книге «Искусство по­нимания Вашего супруга» сказал, что женщины не отделя­ют себя от людей, которых они знают и окружающих ве­щей, они вступают в какое-то единение со своим окруже­нием. Хотя мужчина и соотносится с людьми и ситуация­ми, он обычно не позволяет, чтобы его индивидуальность переплеталась с ними. Каким-то образом он все время ос­тается в стороне. Вот почему женщина, считающая свой дом продолжением себя самой, может быть обижена, если другие делают критические замечания о нем. Мужчина может не понимать этого, но когда он кричит на детей, его слова оказывают сильное влияние и на жену тоже. </text:span></text:p>
      <text:p text:style-name="P1"><text:span text:style-name="T14">Женщины склонны находить свою индивидуальность в близких взаимоотношениях, в то время как мужчины нахо­дят ее в профессиональной деятельности. </text:span></text:p>
      <text:p text:style-name="P1"><text:span text:style-name="T14">3. Женщинам обычно нужно больше времени, чтобы приспособиться к изменениям. Из-за эмоционального единения женщины с людьми и окружающими ее вещами ей требуется больше времени, чтобы приспособиться к изменениям, которые могут повлиять на ее отношения. Мужчина может прийти к логическому заключению о пре­имуществах перемен и прийти в «психологическую го­товность» в течение нескольких минут. Далеко не так у женщины. Поскольку она фокусирует свое внимание на немедленных последствиях, скажем, при изменении мес­та жительства, ей необходимо время, чтобы пройти на­чальный этап привыкания, прежде чем она сможет при­нять все преимущества. </text:span></text:p>
      <text:p text:style-name="P1"><text:span text:style-name="T14">4. Женщины склонны выражать враждебность в словах, в то время как мужчины имеют тенденцию выражать гнев в физических действиях. </text:span></text:p>
      <text:p text:style-name="P1"><text:span text:style-name="T14">Физические различия </text:span></text:p>
      <text:p text:style-name="P1"><text:span text:style-name="T14">Доктор Пол Поупеноу, основатель Американского Ин­ститута Семейных Взаимоотношений в Лос-Анджелесе, посвятил свои наиболее продуктивные годы исследованию биологических различий между полами. Некоторые из его открытий перечислены ниже. </text:span></text:p>
      <text:p text:style-name="P1"><text:span text:style-name="T14"><text:s text:c="6"/>У женщин наиболее высокая органическая дееспособ­ность, возможно, вследствие ее уникального набора хромосом. В норме продолжительность жизни женщи­ны в США на 4-8 лет больше, чем продолжительность жизни мужчины. </text:span></text:p>
      <text:p text:style-name="P1"><text:span text:style-name="T14"><text:s text:c="5"/>Скорость обмена веществ у женщины в среднем ниже, чем у мужчины. </text:span></text:p>
      <text:p text:style-name="P1"><text:span text:style-name="T14"><text:s text:c="5"/>У мужчин и женщин разная структура скелета: у жен­щины менее крупная голова, более широкое лицо, ме­нее выдающийся подбородок, более длинные ноги и короткое туловище. </text:span></text:p>
      <text:p text:style-name="P1"><text:span text:style-name="T14"><text:s text:c="5"/>У женщины более крупные почки, печень, желудок и аппендикс, чем у мужчины, но меньше по размеру лег­кие. </text:span></text:p>
      <text:p text:style-name="P1"><text:span text:style-name="T14"><text:s text:c="5"/>Организм женщины имеет несколько уникальных и важных функций: менструация, беременность, лакта­ция. Женские гормоны другого типа и более многочис­ленны, чем у мужчины. </text:span></text:p>
      <text:p text:style-name="P1"><text:span text:style-name="T14"><text:s text:c="5"/>Щитовидная железа женщины крупнее и более активна. Она увеличивается во время беременности и мен­струации, делает женщину более предрасположенной к зобу, обеспечивает сопротивляемость к простудным заболеваниям; ее деятельность влияет на гладкость кожи женщины и относительное отсутствие волос на теле, а также связана с тонким слоем подкожного жира. </text:span></text:p>
      <text:p text:style-name="P1"><text:span text:style-name="T14"><text:s text:c="5"/>Кровь женщины содержит больше воды и на 20% мень­ше красных кровяных телец. Поскольку красные кровя­ные тельца снабжают клетки организма кислородом, женщина быстрее устает и более предрасположена к обмороку. Таким образом, ее органическая дееспособ­ность ограничена «продолжительностью жизни». (Ког­да рабочий день в Англии во время войны был увели­чен на фабриках с десяти до двенадцати часов, несча­стные случаи среди женщин увеличились на 150%, а среди мужчин не увеличились совсем). </text:span></text:p>
      <text:p text:style-name="P1"><text:span text:style-name="T14"><text:s text:c="5"/>В среднем у мужчины на 50% больше грубой физичес­кой силы, чем у женщин (40% веса тела мужчины со­ставляют мышцы и 23% - у женщин). </text:span></text:p>
      <text:p text:style-name="P1"><text:span text:style-name="T14"><text:s text:c="5"/>Сердце женщины бьется быстрее (в среднем 80 ударов в минуту против 72 у мужчины). Кровяное давление у женщины (на десять пунктов ниже, чем у мужчины) меняется от минуты к минуте, но у нее меньше пред­расположенность к повышенному кровяному давлению, - по крайней мере, до климакса. </text:span></text:p>
      <text:p text:style-name="P1"><text:span text:style-name="T14"><text:s text:c="6"/>Жизненный объем легких у женщины значительно ниже, чем у мужчины. </text:span></text:p>
      <text:p text:style-name="P1"><text:span text:style-name="T14"><text:s text:c="6"/>Женщина легче, чем мужчина переносит высокие тем­пературы, поскольку скорость ее обмена веществ сни­жается медленнее. </text:span></text:p>
      <text:p text:style-name="P1"><text:span text:style-name="T14">Половые различия </text:span></text:p>
      <text:p text:style-name="P1"><text:span text:style-name="T14">Сексуальное влечение у женщины связано с ее менст­руальным циклом, в то время как у мужчины сексуальное влечение сравнительно постоянно. Гормон тестостерон является основным фактором стимулирования сексуаль­ного желания у мужчины. </text:span></text:p>
      <text:p text:style-name="P1"><text:span text:style-name="T14">Женщину более стимулируют прикосновения и роман­тические слова. Она бывает более привлечена личностью мужчины, в то время как мужчину стимулирует то, что он видит. Мужчина обычно менее разборчив в отношении тех, к кому он чувствует физическое влечение. </text:span></text:p>
      <text:p text:style-name="P1"><text:span text:style-name="T14">В то время как мужчине почти не требуется подготовки к интимной близости, женщине нужны часы эмоциональ­ной и психологической подготовки. Резкое или оскорбительное отношение легко может уничтожить ее желание близости на долгие дни. Когда чувства женщины подавле­ны мужем, она часто испытывает отвращение к его попыт­кам. Многие женщины говорили мне, что они чувствуют себя проститутками, когда они вынуждены заниматься любовью в то время, когда они испытывают обиду по от­ношению к своим мужьям. С другой стороны, мужчина может НЕ ЗНАТЬ, на что он обрекает свою жену, когда принуждает ее к интимным взаимоотношениям. </text:span></text:p>
      <text:p text:style-name="P1"><text:span text:style-name="T14">Эти основные различия, которые выходят на поверх­ность вскоре после свадьбы, являются источником мно­гих конфликтов. С самого начала у женщины больше интуитивных знаний, как установить взаимоотношения любви. Вследствие своей чувствительности она изначаль­но более внимательна к его чувствам и проявляет боль­ше желания к установлению значимых, многоуровневых взаимоотношений, иными словами, она знает, что-то большее, чем сексуальный марафон. Она хочет быть воз­любленной, лучшим другом, болельщицей, созидательницей семейного очага, любимой партнершей. С другой стороны, мужчина обычно не обладает ее инстинктив­ным знанием о том, какие должны быть взаимоотноше­ния. Он не знает, как поддерживать и любить свою жену или как относиться к ней таким образом, чтобы удовлет­ворить ее самые глубокие потребности. </text:span></text:p>
      <text:p text:style-name="P1"><text:span text:style-name="T14">Так как он не обладает интуитивным пониманием этих жизненно важных моментов, он должен положиться толь­ко на знания и навыки, приобретенные до брака. К сожале­нию, наша система образования не предлагает программы, обучающей тому, как стать настоящим мужем. Его един­ственным образованием может быть пример, наблюдаемый им в его собственном доме. Возможно, для многих из нас этого примера недостаточно. Мы вступаем в брак, зная все о сексе, и очень мало об искренней и бескорыстной любви. </text:span></text:p>
      <text:p text:style-name="P1"><text:span text:style-name="T14">Я не хочу сказать, что мужчины более эгоистичны, чем женщины. Просто я хочу сказать, что они в начале семейной жизни не так подготовлены к выражению бес­корыстной любви, не испытывают такого же желания взрастить брак до продолжительных, полных любви вза­имоотношений, как женщины. </text:span></text:p>
      <text:p text:style-name="P1"><text:span text:style-name="T14">Различия в интуиции </text:span></text:p>
      <text:p text:style-name="P1"><text:span text:style-name="T14">Норман планировал вложить более пятидесяти тысяч долларов в дело, которое он считал выгодным. Он рас­смотрел эту возможность со всех сторон и пришел к ло­гическому выводу, что не прогадает. Подписав контракт и отправив 'чек другой стороне, он решил рассказать жене о своем капиталовложении. </text:span></text:p>
      <text:p text:style-name="P1"><text:span text:style-name="T14">Услышав о нескольких деталях сделки, она немедлен­но почувствовала тревогу. Норман ощутил ее беспокой­ство и рассердился. Он спросил ее, почему ей так кажет­ся. Она не могла дать логического объяснения, потому что у нее его и не было. Она знала только, что что-то было «не так». Норман сдался, пошел к другой стороне и попросил выдать деньги назад. «Вы с ума сошли», - сказали Норману, когда он получал деньги. Некоторое время спустя, всем организаторам и вкладчикам было предъяв­лено обвинение от лица федерального правительства. Интуиция жены не только сохранила Норману 50000 долларов, но, возможно, спасла его от тюрьмы. </text:span></text:p>
      <text:p text:style-name="P1"><text:span text:style-name="T14">Что же такое «женская интуиция»? В этом нет ни­чего мистического. В соответствии с мнением исследо­вательской группы Стенфордского Университета, возглав­ляемой нейропсихологами Мак-Гиннесом и Трайбраном, женщины действительно воспринимают подсознатель­ные сигналы быстрее и точнее, чем мужчины. Поскольку интуиция базируется на подсознательном психическом процессе, многие женщины неспособны дать точные объяснения тому, что они чувствуют. </text:span></text:p>
      <text:p text:style-name="P1"><text:span text:style-name="T14">Они просто ощущают или «чувствуют» что-то в ситу­ации или в человеке, в то время как мужчины склонны следовать логическому анализу обстоятельств или лю­дей. Теперь, когда Вы знаете несколько причин того, поче­му мужчины и женщины не могут понимать различия между ними без значительного усилия, я надеюсь, что у Вас будет больше надежды, терпения и терпимости, ког­да Вы попытаетесь укрепить и углубить свои взаимоот­ношения с женой. Держа это в уме, давайте взглянем на некоторые серьезные последствия того, когда люди по­зволяют браку катиться вниз по наклонной плоскости. </text:span></text:p>
      <text:p text:style-name="P1"><text:span text:style-name="T14">Серьезные последствия неудачного брака </text:span></text:p>
      <text:p text:style-name="P1"><text:span text:style-name="T14">Во-первых, «у женщины, которую муж любит не долж­ным образом, могут развиться какие угодно серьезные физические заболевания, на лечение которых потребу­ются тысячи долларов», - утверждает доктор Эдд Уит, зна­менитый христианский терапевт. </text:span></text:p>
      <text:p text:style-name="P1"><text:span text:style-name="T14">Во-вторых, «каждый аспект эмоционального и физи­ческого существования женщины зависит от романти­ческой любви, которую она получает от своего мужа», -говорит доктор Джеймс Добсон. Поэтому, мужья, если жена не впускает Вас в свою спальню, слушайте внима­тельно. По мнению доктора Добсона, когда мужчина научится любить свою жену таким образом как ей необ­ходимо, она ответит ему физически так, как он никогда и не мечтал. </text:span></text:p>
      <text:p text:style-name="P1"><text:span text:style-name="T14">В-третьих, «недостаток любви мужа по отношению к жене может серьезно отразиться на эмоциональном раз­витии их детей», - утверждает Джон Дрешер в своей книге «Семь вещей, необходимых детям». </text:span></text:p>
      <text:p text:style-name="P1"><text:span text:style-name="T14">В-четвертых, жена, не уважающая мужа, и непослуш­ные дети, скорее всего, встречаются в семье того мужчи­ны, который не знает, как оказывать любовную поддерж­ку своей семье. </text:span></text:p>
      <text:p text:style-name="P1"><text:span text:style-name="T14">В-пятых, когда у мужчины неблагополучный брак, он теряет свою репутацию перед всем миром. Он говорит: «Мне неважно, что я обещал перед алтарем, я не собира­юсь делать больше никаких попыток». Отказываясь лю­бить свою жену как должно, он говорит всем окружаю­щим, что он эгоистичен и ненадежен. </text:span></text:p>
      <text:p text:style-name="P1"><text:span text:style-name="T14">В-шестых, сын мужа, не любящего свою жену, вероят­но, научится неправильно обращаться со своей женой по примеру отца. Не любящие друг друга родители про­сто не смогут удержать свои проблемы при себе. Они обязательно повлияют на семейные взаимоотношения их детей в будущем. </text:span></text:p>
      <text:p text:style-name="P1"><text:span text:style-name="T14">И, в-седьмых, несовершенная любовь увеличивает ве­роятность психических заболеваний, которые потребу­ют психиатрического лечения членов семьи. Повторяя то, что было сказано в Библии столетия назад, доктор Натан Аккерман в статье «Семейный еженедельник» ут­верждает, что психические болезни распространяются внутри семьи, передаваясь от поколения к поколению. В той же самой статье доктор Сальвадор Минучин - пси­хиатр - утверждает, что члены семьи обычно попадают в капкан психической болезни оттого, что подвергают друг друга излишнему стрессу. </text:span></text:p>
      <text:p text:style-name="P1"><text:span text:style-name="T14">Самое трудное решение, которое вы можете принять </text:span></text:p>
      <text:p text:style-name="P1"><text:span text:style-name="T14">Я не собираюсь втискивать Вас в рамки «идеального супруга». Я не знаю ни одного идеального мужа. С другой стороны, я действительно знаю некоторых, которые учат­ся, как отвечать на особые потребности их жен. </text:span></text:p>
      <text:p text:style-name="P1"><text:span text:style-name="T14">Чего я действительно хочу, так это помочь Вам научить­ся любить Вашу жену более действенно и последователь­но. Вначале, возможно, Вам покажется, что Вы заново учи­тесь ходить. Недели, месяцы или даже год могут пройти прежде, чем Вы достигнете Вашей цели последовательно любящего поведения. После того, как Вы научитесь делать успехи, Вы приобретете уверенность в себе. И скоро Ваша семейная жизнь станет такой, какой Вы даже не считали возможной. </text:span></text:p>
      <text:p text:style-name="P1"><text:span text:style-name="T14">Помните, - у Вас может появиться чувство, что нельзя изменить сложившиеся в течение всей жизни привычки, но это не так. Обычно, чтобы изменить привычку, нужно от 30 до 60 дней. Поэтому я надеюсь, что Вы решите из­менить свои собственные привычки. Для некоторых по­требуется ответственность перед небольшой группой или поддержка пастора. И все же я знаю из собственного опы­та, что награда оправдывает усилия. </text:span></text:p>
      <text:p text:style-name="P1"><text:span text:style-name="T14">Независимо от того, как я себя чувствую, я действую в соответствии с этими правилами. Я попытался раскрыть и проиллюстрировать эти секреты в своей книге. </text:span></text:p>
      <text:p text:style-name="P1"><text:span text:style-name="T15"><text:s/>Секрет полноценного брака</text:span></text:p>
      <text:p text:style-name="P1"><text:span text:style-name="T16"><text:s/>Терпение!!! Иногда, находясь в конфликте с Нормой, я действительно хочу все бросить. Но это только мои чувства. Часто я чувствую себя усталым, разбитым, испытываю сильный стресс, - вследствие этого будущее выглядит мрачно. Вот тогда я начинаю полагаться на знания, а не на чувства. Я действую под влияни­ем того, что действительно улучшит наши вза­имоотношения, и через несколько дней я вижу результаты. Фактически, я обычно чувствую себя лучше на следующий день и испытываю во­зобновление желания работать над усовершен­ствованием нашего брака. Поэтому я никогда не отступаю. Я все время работаю над тем, что я узнал из Библии о секретах прочных взаимо­отношений.</text:span></text:p>
      <text:p text:style-name="P1"><text:span text:style-name="T17"><text:s text:c="2"/>Помните, Вы выигрываете, когда стремитесь устано­вить любящие взаимоотношения с Вашей женой. Моя жена говорила мне десятки раз, что когда я отношусь к ней правильно, именно я побеждаю. Моя любовь и участие стимулирует ее, чтобы она сделала для меня что то осо­бенное, охотно ответила на мои потребности и желания, но это никогда не было моим главным мотивом. Самым главным мотивом для меня всегда было: поставить перед собой цель и получить награду за то, что я живу так, как говорится в Писании. Для меня это следование вели­ким заповедям Христа - знать и любить Бога и людей (Матф. 22:36-40). Вся радость и удовлетворение, которых я желал в этой жизни пришли от этих взаимоотношений с Богом и моими ближними (Ефес. 3:19-20; Иоан. 15:11-13). Эти взаимоотношения настолько важны, что я доба­вил к своей жизни еще одну мотивацию, возможно, самую лучшую для меня. Я позволяю нескольким другим супру­жеским парам считать меня ответственным за мою лю­бовь к моей жене и детям. Они имеют право спрашивать меня, как мы живем, как супруги и как семья, и я знаю, что они будут любить меня, даже если я упаду. И я всегда пы­таюсь помнить, что любовь - это выбор. Я сделал выбор заботиться о своих взаимоотношениях с женой. Тот же самый выбор, ведущий к величайшим наградам, может стать и Вашим. </text:span></text:p>
      <text:p text:style-name="P1"><text:span text:style-name="T17">Мы с женой посвятили оставшиеся годы нашей жизни изучению навыков, необходимых для восстановления зна­чимых взаимоотношений. Я лично побеседовал с сотня­ми женщин о том, какие действия их мужей разрушают или восстанавливают семью. В основном эта книга явля­ется собранием моего опыта. (Даже сейчас мы находимся в процессе изучения и обнаружения того, что необходи­мо, чтобы создать у мужчины мотивацию общения, и почему мужчины склонны сопротивляться усовершенство­ванию в этой области. Нашей целью, если мы сможем изолировать эти ключевые факторы, является призвать 100.000 мужчин по всей стране к полной преданности своим семьям.) </text:span></text:p>
      <text:p text:style-name="P1"><text:span text:style-name="T17">Ваша жена может быть деловой женщиной без детей или хлопотливой хранительницей очага и матерью тро­их детей. Как бы то ни было, я верю, что Вы сможете при­менить основные принципы этой книги, чтобы создать более полные взаимоотношения с ней. </text:span></text:p>
      <text:p text:style-name="P1"><text:span text:style-name="T17">Перед тем, как прочитать следующую главу, ответьте на вопросы этой анкеты, чтобы определить, насколько ста­билен Ваш брак в настоящий момент. Потом, когда Вы выявите Ваши слабые и сильные места, используйте пос­ледующие главы для того, чтобы предпринять необходи­мые шаги для укрепления Ваших взаимоотношений. Не­которые из идей для этого вопросника заимствованы у доктора Джорджа Ларсона, психолога, который проделал продолжительную работу, помогая людям устанавливать добрые взаимоотношения. Он, как и я, верит, что добрые взаимоотношения так просто не появляются, они разви­ваются и поддерживаются, когда люди знают, чего они хотят и как этого достичь. </text:span></text:p>
      <text:p text:style-name="P1"><text:span text:style-name="T17">Ответьте на вопросы ДА или НЕТ и подсчитайте очки: </text:span></text:p>
      <text:p text:style-name="P1"><text:span text:style-name="T17">1. Даете ли Вы своей жене чувство защищенности и бла­гополучия? (да__ нет__) </text:span></text:p>
      <text:p text:style-name="P1"><text:span text:style-name="T17">2. Цените ли вы в Вашей жене те же качества, что и в себе самом? (да__ нет__) </text:span></text:p>
      <text:p text:style-name="P1"><text:span text:style-name="T17">3. Испытываете ли Вы чувство радости, когда видите свою жену? (да__ нет__) </text:span></text:p>
      <text:p text:style-name="P1"><text:span text:style-name="T17">4. Когда Вы уходите на работу из дома, остается ли у Вашей жены чувство удовлетворенности от общения с Вами? (да__ нет__) </text:span></text:p>
      <text:p text:style-name="P1"><text:span text:style-name="T17">5. Можете ли Вы и Ваша жена честно сказать друг другу, чего Вы хотите на самом деле, вместо того, чтобы пользоваться играми и манипуляциями? (да___ нет__) </text:span></text:p>
      <text:p text:style-name="P1"><text:span text:style-name="T17">6. Может ли Ваша жена рассердиться на Вас, и Вы при этом не будете думать о ней хуже? (да__ нет__) </text:span></text:p>
      <text:p text:style-name="P1"><text:span text:style-name="T17">7. Можете ли Вы принять свою жену такой, какая она есть, вместо того, чтобы иметь несколько проектов, как ее исправить? (да__ нет__) </text:span></text:p>
      <text:p text:style-name="P1"><text:span text:style-name="T17">8. Ваши поступки соответствуют Вашим словам? (да__ нет__) </text:span></text:p>
      <text:p text:style-name="P1"><text:span text:style-name="T17">9. Показывают ли Ваши действия, что Вы на самом деле любите Вашу жену? (да__ нет__) </text:span></text:p>
      <text:p text:style-name="P1"><text:span text:style-name="T17">10. Чувствуете ли Вы себя комфортно рядом с Вашей же­ной, если на ней старые вещи? (да _ пет _) </text:span></text:p>
      <text:p text:style-name="P1"><text:span text:style-name="T17">11. Нравится ли Вам представлять свою жену друзьям или знакомым? (да__ нет__) </text:span></text:p>
      <text:p text:style-name="P1"><text:span text:style-name="T17">12. Способны ли Вы поделиться с Вашей женой момента­ми слабости, неудачами, разочарованиями? (да__ нет__) </text:span></text:p>
      <text:p text:style-name="P1"><text:span text:style-name="T17">13. Может ли Ваша жена сказать, что Вы хороший слуша­тель? (да__ нет__) </text:span></text:p>
      <text:p text:style-name="P1"><text:span text:style-name="T17">14. Вы доверяете жене в решении ее собственных про­блем? (да__ нет__) </text:span></text:p>
      <text:p text:style-name="P1"><text:span text:style-name="T17">15. Позволяете ли Вы знать жене, что у Вас проблемы и Вам необходимо ее участие? (да__ нет__) </text:span></text:p>
      <text:p text:style-name="P1"><text:span text:style-name="T17">16. Считаете ли Вы, что можете жить полной и счастли­вой жизнью и без Вашей жены? (да__ нет__) </text:span></text:p>
      <text:p text:style-name="P1"><text:span text:style-name="T17">17. Поддерживаете ли Вы в Вашей жене стремление рас­крыть ее полный потенциал женщины? (да__ нет__) </text:span></text:p>
      <text:p text:style-name="P1"><text:span text:style-name="T17">18. Способны ли Вы учиться у Вашей жены и ценить то, что она говорит? (да__ нет__) </text:span></text:p>
      <text:p text:style-name="P1"><text:span text:style-name="T17">19. Если бы случилось так, что Ваша жена должна будет завтра умереть, будете ли Вы позже испытывать чув­ство благодарности за то, что Вам была предоставлена возможность, встретить ее и жениться на ней? (да__ нет__) </text:span></text:p>
      <text:p text:style-name="P1"><text:span text:style-name="T17">20. Чувствует ли Ваша жена, что она более важна для Вас, чем кто-либо или что-либо другое, кроме Бога? (да__ нет__) </text:span></text:p>
      <text:p text:style-name="P1"><text:span text:style-name="T17">21. Уверены ли Вы, что знаете пять главных потребнос­тей Вашей жены, и умеете удовлетворить их? (да___ нет__) </text:span></text:p>
      <text:p text:style-name="P1"><text:span text:style-name="T17">22. Знаете ли Вы, в чем нуждается Ваша жена, если она в состоянии стресса или разочарования? (да__ нет__) </text:span></text:p>
      <text:p text:style-name="P1"><text:span text:style-name="T17">23. Когда Вы оскорбили жену, Вы обычно признаете, что были неправы, и ищите ее прощения? (да__ нет__) </text:span></text:p>
      <text:p text:style-name="P1"><text:span text:style-name="T17">24. Может ли Ваша жена сказать, что Вы хвалите ее, по меньшей мере, один раз в день? (да__ нет__) </text:span></text:p>
      <text:p text:style-name="P1"><text:span text:style-name="T17">25. Может ли Ваша жена сказать, что Вы открыты для ее наставлений? (да__ нет__) </text:span></text:p>
      <text:p text:style-name="P1"><text:span text:style-name="T17">26. Может ли Ваша жена сказать, что Вы знаете, насколь­ко ограничены ее возможности как женщины? (да__ нет__) </text:span></text:p>
      <text:p text:style-name="P1"><text:span text:style-name="T17">27. Может ли Ваша жена сказать, что Вы обычно считае­тесь с ее чувствами и мыслями, когда принимаете ре­шение, касающееся семьи и ее лично? (да__ нет___) </text:span></text:p>
      <text:p text:style-name="P1"><text:span text:style-name="T17">28. Может ли Ваша жена сказать, что Вы испытываете ра­дость, когда находитесь рядом с ней и делитесь собы­тиями своей жизни? (да__ нет__) </text:span></text:p>
      <text:p text:style-name="P1"><text:span text:style-name="T17">29. Может ли Ваша жена сказать, что Вы подаете ей хоро­ший пример для подражания? (да__ нет__) </text:span></text:p>
      <text:p text:style-name="P1"><text:span text:style-name="T17">30. Можете ли Вы сказать, что вызываете ее интерес, когда делитесь важными для Вас вещами? (да__ нет__) </text:span></text:p>
      <text:p text:style-name="P1"><text:span text:style-name="T17">Если Вы ответили «да» на 10 или менее вопросов, тогда Ваши семейные взаимоотношения должны быть реши­тельно пересмотрены. Если Вы ответили «да» на 11-19 вопросов, Ваши взаи­моотношения нуждаются в изменениях. </text:span></text:p>
      <text:p text:style-name="P1"><text:span text:style-name="T17">Если Вы ответили «да» на 20 и более вопросов, тогда, вероятно, Вы находитесь на пути к добрым и прочным взаимоотношениям. </text:span></text:p>
      <text:p text:style-name="P1"><text:span text:style-name="T17">Для личного размышления </text:span></text:p>
      <text:p text:style-name="P1"><text:span text:style-name="T17">1. Каковы две главные обязанности каждого мужа? 1Пет. 3:7 </text:span></text:p>
      <text:p text:style-name="P1"><text:span text:style-name="T17">2. Каковы библейские требования к любви и что общего в этих стихах? 1Kop. 13:5, Фил. 2:3-8. </text:span></text:p>
      <text:p text:style-name="P1"><text:span text:style-name="T17">3. Что мы приобретаем, когда любим своих ближних? Иоан. 15:11, Гал. 5:13-14, Еф. 3:19-20. </text:span></text:p>
      <text:p text:style-name="P1"><text:span text:style-name="T17"/></text:p>
      <text:p text:style-name="P1"><text:span text:style-name="T18">Глава 2. Куда подевались все чувства?</text:span></text:p>
      <text:p text:style-name="P1"><text:span text:style-name="T19"><text:s/>«..но любовь из них больше». 1 Коринфянам 13:13</text:span></text:p>
      <text:p text:style-name="P1"><text:span text:style-name="T20"><text:s/>«Я не люблю тебя больше», - сказала Сэнди небрежно, и Джим в шоке оторвался от трансляции бейсбольного матча по телевизору. «Я хочу уйти от тебя и беру с собой Джейми», - прибавила она. Джим резко повернулся в крес­ле, недоумевая, возможно, он плохо расслышал? </text:span></text:p>
      <text:p text:style-name="P1"><text:span text:style-name="T20">Поскольку и он, и Сэнди считали себя разумными взрослыми людьми, они расстались спокойно и уладили все без споров. Джим, будучи «зрелым», даже помог Сэнди собрать вещи. Потом он спокойно смотрел, как она и его дочь навсегда уходили из дома. Но внутри он не был спо­коен. В течение следующего месяца его желудок не при­нимал пищу, и некоторое время спустя он заболел опоя­сывающим лишаем и фурункулезом. Его проблемы со здо­ровьем были лишь симптомами более глубокой пробле­мы - отсутствия знаний и интереса к созданию проч­ных семейных взаимоотношений. </text:span></text:p>
      <text:p text:style-name="P1"><text:span text:style-name="T20">К счастью, Джим смог вернуть свою жену с помощью настоящей любви. На это ушел год, но Сэнди, наконец, поверила, благодаря переменам в Джиме, что их брак зас­луживал еще одной попытки. Джиму был предоставлен еще один шанс, и он его использовал. К сожалению, не все мужчины это делают. </text:span></text:p>
      <text:p text:style-name="P1"><text:span text:style-name="T20">Так что же узнал Джим о любви в течение года жизни без Сэнди? Он узнал, что удачный брак, как и другие, заслуживающие внимания вещи, требует времени и изуче­ния. </text:span></text:p>
      <text:p text:style-name="P1"><text:span text:style-name="T20">Кто разрешит необученному человеку взобраться в ка­бину самолета и повозиться с приборами? Или кто позво­лит новичку обслуживать двигатели современного реак­тивного самолета? А мы ожидаем, что мужчины смогут создать прочные любящие отношения вообще без образо­вания в этой области. Мужчину надо «образовывать». Во-первых, он должен узнать, каковы основы настоящей люб­ви, потом тренироваться, пока его навыки не станут чет­кими и естественными. Вскоре его неловкость уступит место мастерству. </text:span></text:p>
      <text:p text:style-name="P1"><text:span text:style-name="T20">Помните супружескую пару, о которой я рассказывал в предыдущей главе? К тому времени, когда Джордж, нако­нец-то обратился ко мне с просьбой помочь ему вернуть жену, она уже получила решение суда, чтобы не впускать его в дом. Развод был близок, хотя Джордж отчаянно хотел сохранить многолетний брак. Я помню, как сказал ему: «Будет трудно. Но уверяю тебя, если она не полюбит дру­гого, то все, что я скажу тебе, поможет вам». </text:span></text:p>
      <text:p text:style-name="P1"><text:span text:style-name="T20">Вначале он чувствовал себя неловко, когда начал ис­пользовать подсказанные мной приемы. Ему надо было начать с нуля и постепенно учиться говорить с Барбарой, быть нежным, проявлять внимание и понимать ее чувства. Он не знал ее особых потребностей и того, что ей необ­ходимо утешение, а не выговоры, когда она испытывает разочарование. Но со временем он действительно это­му научился и вернул свою жену. Он даже не верил, что поступки, казавшиеся ему такими неловкими, теперь смо­гут доставлять радость. </text:span></text:p>
      <text:p text:style-name="P1"><text:span text:style-name="T20">«Не стоит за это браться, - ответил мне один муж, ког­да я рассказал ему, как спасти его брак. - Понимаете, она мне больше не нравится. Она доводит меня до бешенства, и я даже не хочу делать усилий, чтобы создать то, о чем Вы говорите. Я просто хочу уйти». </text:span></text:p>
      <text:p text:style-name="P1"><text:span text:style-name="T20">«Что происходит с вами двумя? - спросил я, пытаясь попять, почему его любовь к ней исчезла. - Почему Вы не хотите сделать шаг ей навстречу и попытаться установить взаимоотношения любви? Почему Вы не хотите этого?» </text:span></text:p>
      <text:p text:style-name="P1"><text:span text:style-name="T20">«Ну, - признался он, - некоторые вещи так меня оби- </text:span></text:p>
      <text:p text:style-name="P1"><text:span text:style-name="T20">дели, что я больше не могу делать попыток». </text:span></text:p>
      <text:p text:style-name="P1"><text:span text:style-name="T20">На следующий день за обедом он назвал семь вещей, которые делала его жена, и из-за которых он хотел уйти. К его изумлению, мы обнаружили прямую связь между поступками его жены, вызывавшими его ненависть, и его собственными недостатками. Как только он понял это, он задал вопрос: «Что я за человек, если обвиняю ее за то, чему сам способствовал?». </text:span></text:p>
      <text:p text:style-name="P1"><text:span text:style-name="T20">Семейные отношения, которые длятся долго и стано­вятся все более удовлетворяющими для мужа и жены, не являются результатом случая. Только упорный труд дела­ет брак еще счастливее через пять, десять, пятнадцать или двадцать лет после медового месяца. Я наслаждаюсь обществом моей жены более чем когда-либо, и я ожидаю, что с годами наши взаимоотношения еще более углубят­ся. </text:span></text:p>
      <text:p text:style-name="P1"><text:span text:style-name="T20">Три основных вида любви </text:span></text:p>
      <text:p text:style-name="P1"><text:span text:style-name="T20">Почти каждый мужчина вступает в брак с верой, что его любовь к жене никогда не угаснет. И все же в США на каждые два брака приходится один развод. Почему? Пото­му, что люди верят в Голливудскую версию любви. Требу­ется немного времени для понимания, что страсти, вра­щающейся вокруг сексуального удовлетворения, самой по себе недостаточно для установления долгих прочных вза­имоотношений. К сожалению, слишком многие супружеские пары начинают семейную жизнь с уверенностью, что такой тип любви - это все, что им нужно. </text:span></text:p>
      <text:p text:style-name="P1"><text:span text:style-name="T20">Существует, по меньшей мере, три типа любви, и каж­дая абсолютно уникальна. Из них - любви-дружбы, стра­сти и искренней любви - только третья, как мне кажется, обеспечивает адекватные условия для прочных взаимоот­ношений. Если взаимоотношениям недостает искренней любви, они, скорее всего, испортятся. Одно из самых вос­хитительных достоинств искренней любви состоит в том, что она может развиться внутри Вашей личности без помощи нежных чувств. Перед тем, как рассмотреть ис­креннюю любовь, давайте поговорим о двух других типах любви. </text:span></text:p>
      <text:p text:style-name="P1"><text:span text:style-name="T20">Любовь - дружба </text:span></text:p>
      <text:p text:style-name="P1"><text:span text:style-name="T20">Здесь мы говорим о чувствах типа «Ты мне нравишься» в отношении противоположного пола - тип любви, при­ятно возбуждающий все пять органов чувств. Она приятно пахнет, приятна на ощупь, ее приятно слышать, она хоро­шо выглядит. Общаясь с ней, Вы чувствуете себя счастли­вым. Вы любите ее так, как «любите пиццу» или «любите музыку». </text:span></text:p>
      <text:p text:style-name="P1"><text:span text:style-name="T20">Многие взаимоотношения начинаются с этого типа любви. Мы все замечаем в других людях привлекательные черты. Вскоре мы уже наслаждаемся той частью их жизни, которая нам приятна. </text:span></text:p>
      <text:p text:style-name="P1"><text:span text:style-name="T20">Хотя эта любовь является основанием многих браков, она не всегда выдерживает испытание временем. Через два или три года жена меняет стиль жизни или прическу, а муж выбирает новый одеколон или другие политичес­кие взгляды. Чем старше они становятся, тем больше ме­няются. Мы все в некоторой степени меняемся с каждым годом. Опасность появляется, когда мы основываем нашу любовь на изменяемых характеристиках, которые нахо­дим привлекательными на дружеском уровне. Наши чув­ства становятся все более прохладными, пока мы, нако­нец, не начинаем гадать, что же нам так нравилось в супруте в самом начале? Потом мы начинаем искать кого-то нового, чтобы его полюбить. Ясно, почему любовь-друж­ба порождает трудности в процессе созревания, которые длятся в течение многих лет. </text:span></text:p>
      <text:p text:style-name="P1"><text:span text:style-name="T20">Страсть </text:span></text:p>
      <text:p text:style-name="P1"><text:span text:style-name="T20">Страсть оказывает больше влияния на чувства, чем дружба. Этот тип любви заставляет сердце работать сверху­рочно. «Эй, ты меня действительно заводишь!» Греки называли ее «эрос» - чувственная и телесная форма любви, которая часто вызывает пылкое физическое влечение до и после свадьбы. Любовь-эрос усиливает наши чувства и стимулирует тело и ум. Этот тип любви обычно вызывает нечто вроде голода по отношению к другому человеку, для возбуждения и удовлетворения сексуальных потребностей. Такая любовь, конечно, входит в содержание семей­ной жизни, но если страсть существует без искренней любви, вожделение обычно уступает место отвращению, как это случилось с сыном царя Давида, Амноном, кото­рый возненавидел Фамарь после того, как овладел ею. </text:span></text:p>
      <text:p text:style-name="P1"><text:span text:style-name="T20">Искренняя любовь </text:span></text:p>
      <text:p text:style-name="P1"><text:span text:style-name="T20">Искренняя любовь совершенно другая. Она означает: «Я вижу твои потребности. Для меня было бы честью вос­полнить их». Вместо того чтобы брать себе, искренняя любовь отдает другим. Она побуждает нас помочь людям достигнуть полной реализации своих возможностей. </text:span></text:p>
      <text:p text:style-name="P1"><text:span text:style-name="T20">Что еще более важно, искренняя любовь не ставит ус­ловий. Она не говорит: «Если ты будешь моим другом, то я буду твоим». И она не говорит: «Я желаю, чтобы ты стала моей девушкой, потому что ты красива, и хочу, чтобы нас видели вместе», или «Я хочу стать твоим другом, потому что ты из богатой семьи». Эта любовь стремиться не при­обретать, а отдавать. Наверное, Вы помните из своей школьной жизни, как Вы говорили: «Ладно, она мне будет нравиться, если я буду нравиться ей, но если мне будет с ней плохо, я ее брошу». В искренней любви не происхо­дит ничего подобного. </text:span></text:p>
      <text:p text:style-name="P1"><text:span text:style-name="T20">Самый низкий уровень зрелости </text:span></text:p>
      <text:p text:style-name="P1"><text:span text:style-name="T20">Способность к бескорыстной любви зависит от Вашего уровня зрелости. Чувства, перечисленные ниже, типичны для незрелой любви. Посмотрите, присутствуют ли неко­торые из них в Вашей жизни. </text:span></text:p>
      <text:p text:style-name="P1"><text:span text:style-name="T20"><text:s text:c="5"/>Ревность вызвана страхом потерять кого-то или что-то ценное, потому что они удовлетворяют наши по­требности. </text:span></text:p>
      <text:p text:style-name="P1"><text:span text:style-name="T20"><text:s text:c="6"/>Зависть произрастает из желания овладеть тем, что есть у другого. Мы полагаем, что если получим то, что есть у него или у нее, то будем счастливы. </text:span></text:p>
      <text:p text:style-name="P1"><text:span text:style-name="T20"><text:s text:c="6"/>Гнев является результатом нашего внутреннего небла­гополучия, когда мы не можем контролировать людей или ситуацию. Мы не можем иметь то, что, как нам кажется, может сделать нас счастливыми; или наши цели недостижимы. </text:span></text:p>
      <text:p text:style-name="P1"><text:span text:style-name="T20"><text:s text:c="6"/>Одиночество является результатом того, что наше сча­стье зависит от других. </text:span></text:p>
      <text:p text:style-name="P1"><text:span text:style-name="T20"><text:s text:c="6"/>Страх - следствие того, когда нам кажется, что наши потребности не могут быть удовлетворены и постав­ленные цели не могут быть достигнуты. </text:span></text:p>
      <text:p text:style-name="P1"><text:span text:style-name="T20">Если Вы хотите продолжить это упражнение, Вам нужно написать список случаев, вызвавших то чувство, которое Вы отметили. Потом спросите себя: «Почему я испытал это чувство? Мое внимание было обращено на то, что я мог взять от жизни, или я боялся, что могу что-то потерять?» </text:span></text:p>
      <text:p text:style-name="P1"><text:span text:style-name="T20">Все эти чувства характерны для незрелой любви - же­лание использовать других людей для личного счастья, жажда удовольствия, несмотря на цену. Та же незрелость стоит за злоупотреблением алкоголем, наркотиками, сек­сом и ослаблением всех наших отношений. </text:span></text:p>
      <text:p text:style-name="P1"><text:span text:style-name="T20">Наивысший уровень зрелости </text:span></text:p>
      <text:p text:style-name="P1"><text:span text:style-name="T20">Я верю, что чем больше мы помогаем другим достичь полной реализации их возможностей в жизни, тем ближе мы к зрелости. Появление искреннего желания служить своему партнеру - самая прочная основа создания посто­янных взаимоотношений. Вы не можете поступить невер­но, если созидаете любовь, целью которой с самого нача­ла является узнать, что нужно для глубокого и прочного брака, и как определить особые потребности Вашей жены, а потом найти созидательные пути удовлетворения их. </text:span></text:p>
      <text:p text:style-name="P1"><text:span text:style-name="T20">Как создать прочные, зрелые отношения любви? </text:span></text:p>
      <text:p text:style-name="P1"><text:span text:style-name="T20">Как Вы думаете, что является главным камнем преткно­вения для большинства мужей в установлении долгой, прочной любви к супруге? Я обнаружил, что это - неуме­ние удовлетворить потребности женщины с ее точки зрения. </text:span></text:p>
      <text:p text:style-name="P1"><text:span text:style-name="T20">Когда Анна сказала мне, что иногда она чувствует, что муж ее не любит, Майк был ошеломлен. «Что ты имеешь в виду?» - спросил он ее. </text:span></text:p>
      <text:p text:style-name="P1"><text:span text:style-name="T20">«Ну, в течение многих лет ты был отличным мужем и помощником, и ты сделал для меня много хорошего, - объяснила она мягко, - но иногда ты делаешь вещи, в которых я не нуждаюсь. Я была бы тебе благодарна, если бы ты выяснил, что важно для меня». </text:span></text:p>
      <text:p text:style-name="P1"><text:span text:style-name="T20">Блестящая идея мужа может произвести обратный эф­фект. Например, я решил покрасить дом, как особенный сюрприз для жены. Но то, что было особенным для меня, не было таким особенным для нее. Хотя она и положи­тельно отнеслась к идее покраски дома, она бы предпочла, чтобы был отремонтирован пол на кухне. Когда я понял это, я приостановил свои планы настолько, что мог потра­тить деньги на новый пол. Потом мы написали список приоритетов с ее точки зрения. Они совершенно отлича­лись от моих! </text:span></text:p>
      <text:p text:style-name="P1"><text:span text:style-name="T20">Делать что-то для других так, как мы считаем нужным - это эгоистичная, незрелая форма любви. Я всем сердцем сочувствую тем женам, которые получили на Рождество столики для бассейна, билеты на рыболовную поездку в болота Луизианы или приглашения на бал автомобилис­тов. </text:span></text:p>
      <text:p text:style-name="P1"><text:span text:style-name="T20">Если Вы никогда не делали ничего подобного, узнайте, что требуется Вашей жене, чтобы она могла почувство­вать себя состоявшейся женщиной. Потом поищите осо­бенные средства, чтобы удовлетворить ее потребности. Вначале, может быть, она не поверит, что Ваше внимание надолго. Не впадайте в отчаяние. Нужно много времени, чтобы развились устойчивые взаимоотношения. </text:span></text:p>
      <text:p text:style-name="P1"><text:span text:style-name="T20">Многие жены проявляют осторожность сначала, когда замечают, что их супруги становятся более внимательны­ми. Например, муж, прослушавший лекцию о любви и браке, решил сделать своей жене сюрприз и купил ей ко­робку конфет и дюжину роз. «Это ужасно, - сказала она, заплакав, - ребенок порезал палец, твой обед пригорел, пока я пыталась избавиться от продавца пылесосов, рако­вина засорилась, ... а теперь ты являешься домой пьяный!» </text:span></text:p>
      <text:p text:style-name="P1"><text:span text:style-name="T20">Не удивляйтесь, если Ваша жена не поймет сразу Ваших действий. Моей жене понадобилось, по меньшей мере, два года, прежде чем она смогла признать, что я в действительности начал меняться. Теперь она знает, что я решил­ся провести остаток своей жизни, развивая наши взаимо­отношения и удовлетворяя ее потребности. </text:span></text:p>
      <text:p text:style-name="P1"><text:span text:style-name="T20">Научиться любить свою жену должным образом подоб­но выращиванию огорода, приносящего богатый урожай. Если Вы когда-нибудь пытались это сделать, Вы оцените сравнение. В первый год нашей жизни в Техасе мы реши­ли выращивать овощи на огороде. Мы вскопали неболь­шой участок, а потом я высыпал полмешка удобрений и оставил их на три месяца для пущей уверенности, что у меня будет роскошный огород. Но что-то было не так. Когда морковь взошла, ростки были коричневыми по краям. Все помидоры начали гнить до того, как созрели, и нам при­шлось собирать их зелеными. Бобы не дожили до высоты в полфута, а огурцы лежали на земле, как поверженные. </text:span></text:p>
      <text:p text:style-name="P1"><text:span text:style-name="T20">Я был чистосердечно этим изумлен, пока опытный ого­родник не сказал мне, что я «сжег» свои насаждения слиш­ком большой дозой удобрений. Мои намерения были доб­рыми, но мои знания были ограничены. Муж может ока­заться в такой же ситуации, если не будет знать, сколько именно «любовного ингредиента» необходимо его жене. Эта книга была написана фактически для того, чтобы дать Вам некоторые особенные советы по «выращиванию» бо­лее прочного брака. </text:span></text:p>
      <text:p text:style-name="P1"><text:span text:style-name="T20">Я видел многие семейные отношения, которые выгляде­ли так же, как выглядел тогда мой огород: полный сорняков, заросший травой - заброшенный. Я часто думал, как здоро­во было бы, если бы растения могли говорить. Если бы бобы могли сказать: «Эй, вы там, наверху! Вы насыпали что-то слишком много удобрений и нам скверно приходится. Химикаты нас убивают, и если вы ничего не сделаете, мы погибнем». Если бы овощи в моем огороде могли говорить, у меня был бы лучший огород в мире. К счастью, моя жена может говорить. Я могу спросить, что ей нужно, в каком количестве, и когда она в этом нуждается. </text:span></text:p>
      <text:p text:style-name="P1"><text:span text:style-name="T20">(Жены, если вы это сейчас читаете, позвольте уверить вас, что мы, мужья, обычно не знаем, что вам требуется. Поэтому мы просим вас помочь нам, рассказать нам о ваших потребностях мягко и любяще. Дайте нам понять, где мы не удовлетворяем ваших потребностей, но не кри­тически, потому что критика может вызвать потерю инте­реса.) </text:span></text:p>
      <text:p text:style-name="P1"><text:span text:style-name="T20">Поскольку понимание и удовлетворение потребностей Вашей жены - это золотой ключик к устойчивому, проч­ному браку, остаток книги посвящен этой теме. </text:span></text:p>
      <text:p text:style-name="P1"><text:span text:style-name="T20">Нужды Вашей жены </text:span></text:p>
      <text:p text:style-name="P1"><text:span text:style-name="T20">Я считаю, что женщина должна быть в гармонии со своим мужем, благодаря глубоким близким отношениям. Ей необходимо чувство товарищества, гармония и ощу­щение единства. </text:span></text:p>
      <text:p text:style-name="P1"><text:span text:style-name="T20">Чтобы Ваша жена чувствовала удовлетворение, Вы дол­жны приложить все усилия и пойти навстречу ее потреб­ностям, описанным ниже, которые будут еще более под­робно объяснены в следующих главах. </text:span></text:p>
      <text:p text:style-name="P1"><text:span text:style-name="T20">1. Вашей жене необходимо чувствовать, что Вы цените ее, что она более важна, чем Ваша мать, дети, друзья, секретарша и работа. </text:span></text:p>
      <text:p text:style-name="P1"><text:span text:style-name="T20">2. Когда Ваша жена находится в состоянии стресса и страдает, ей необходимо знать, что Вы готовы поддер­жать и утешить ее, как самый близкий человек, не требуя объяснений, и не делая выговоров. </text:span></text:p>
      <text:p text:style-name="P1"><text:span text:style-name="T20">3. Ей необходимо открытое, беспрепятственное обще­ние. </text:span></text:p>
      <text:p text:style-name="P1"><text:span text:style-name="T20">4. Ей необходимо слышать похвалу, чтобы почувство­вать себя ценностью Вашей жизни. </text:span></text:p>
      <text:p text:style-name="P1"><text:span text:style-name="T20">5. Ей необходимо чувствовать, что она беспрепятствен­но может помочь Вам, не опасаясь ответного гнева. </text:span></text:p>
      <text:p text:style-name="P1"><text:span text:style-name="T20">6. Ей необходимо знать, что Вы будете защищать и обе­регать ее. </text:span></text:p>
      <text:p text:style-name="P1"><text:span text:style-name="T20">7. Ей необходимо знать, что ее мнение ценно, и что Вы действительно готовы обсуждать с ней решение и нач­нете действовать только тогда, когда дадите внима­тельную оценку ее совету. </text:span></text:p>
      <text:p text:style-name="P1"><text:span text:style-name="T20">8. Ей необходимо делить с Вами все: дом, семью и инте­ресы, окружающие Вас. </text:span></text:p>
      <text:p text:style-name="P1"><text:span text:style-name="T20">9. Ей нужно, чтобы Вы были тем мужчиной, которому мог бы подражать ее сын, и за которого ее дочь хотела бы выйти замуж. </text:span></text:p>
      <text:p text:style-name="P1"><text:span text:style-name="T20">10. Ей необходимо, чтобы Вы чаще ее обнимали, чтобы она могла почувствовать близость с Вами не только во время интимных отношений. </text:span></text:p>
      <text:p text:style-name="P1"><text:span text:style-name="T20">Если ее потребности удовлетворяются, женщина при­обретает чувство уверенности и светится изнутри от ощу­щения благополучия. Немного этого света попадет и на Вас, особенно если Вы в первую очередь являетесь причи­ной этого. </text:span></text:p>
      <text:p text:style-name="P1"><text:span text:style-name="T20">Три предупреждения перед тем, как вы прочтете оставшиеся главы в книге </text:span></text:p>
      <text:p text:style-name="P1"><text:span text:style-name="T20">Я надеюсь, что Вы будете соблюдать эти «меры предо­сторожности», когда будете читать каждую главу, потому что высказанные здесь идеи имеют общую природу. </text:span></text:p>
      <text:p text:style-name="P1"><text:span text:style-name="T20">Во-первых, обсудите каждую главу с женой и выясни­те, согласна она с ней или нет. Представьте себе, что она цветок. Все цветы прекрасны, но каждому нужно особен­ное количество света, питательных веществ, воды для пышного цветения. Вам нужно выяснить, что ей необхо­димо в действительности, особенно потому, что она ме­няется с каждым годом. </text:span></text:p>
      <text:p text:style-name="P1"><text:span text:style-name="T20">Во-вторых, после того, как она поделится с Вами ее потребностями, постарайтесь выразить их своими слова­ми, пока она не скажет, что Вы действительно поняли, что она имела в виду. В Ваши обязанности входит выяснить, что значат для жены Ваши слова: «Я ухожу ненадолго». «Ненадолго» для нее может значить тридцать минут, а для Вас - два часа. </text:span></text:p>
      <text:p text:style-name="P1"><text:span text:style-name="T20">В-третьих, важно помнить, насколько сильно вы раз­личаетесь как мужчина и женщина. Как правило, жена по своей природе бывает более чувствительна и более внимательна к взаимоотношениям, чем муж. Постарайтесь понять, что она, вероятно, чувствует, видит и слышит боль­ше, чем Вы. Когда жена пытается что-то Вам сказать, дайте себе время подумать. Сделайте еще одну попытку понять ваши взаимоотношения так, как видит их она. </text:span></text:p>
      <text:p text:style-name="P1"><text:span text:style-name="T20">100 путей </text:span></text:p>
      <text:p text:style-name="P1"><text:span text:style-name="T20">Остаток этой главы посвящен тому, чтобы показать Вам 100 способов любить жену так, как ей необходимо. Обсу­дите список с женой. Попросите ее выбрать те пункты, которые она считает наиболее значимыми, и расположи­те их в порядке наибольшей значимости для нее. Исполь­зуйте список как основу для изучения ее точки зрения. Я уверен, что ваши взаимоотношения значительно укрепят­ся после того, как Вы научитесь пользоваться этими сове­тами: </text:span></text:p>
      <text:p text:style-name="P1"><text:span text:style-name="T20">1. Общайтесь с ней, никогда не отворачивайтесь от нее. </text:span></text:p>
      <text:p text:style-name="P1"><text:span text:style-name="T20">2. Считайте ее значимой. </text:span></text:p>
      <text:p text:style-name="P1"><text:span text:style-name="T20">3. Делайте все возможное, чтобы понять ее чувства. </text:span></text:p>
      <text:p text:style-name="P1"><text:span text:style-name="T20">4 Интересуйтесь ее друзьями. </text:span></text:p>
      <text:p text:style-name="P1"><text:span text:style-name="T20">5. Часто спрашивайте ее мнение. </text:span></text:p>
      <text:p text:style-name="P1"><text:span text:style-name="T20">6. Цените то, что она говорит. </text:span></text:p>
      <text:p text:style-name="P1"><text:span text:style-name="T20">7. Дайте ей почувствовать Ваше одобрение и привязан­ность. </text:span></text:p>
      <text:p text:style-name="P1"><text:span text:style-name="T20">8. Оберегайте и защищайте ее ежедневно. </text:span></text:p>
      <text:p text:style-name="P1"><text:span text:style-name="T20">9. Будьте с ней нежным и ласковым. </text:span></text:p>
      <text:p text:style-name="P1"><text:span text:style-name="T20">10. Развивайте чувство юмора. </text:span></text:p>
      <text:p text:style-name="P1"><text:span text:style-name="T20">11. Избегайте внезапных крупных перемен, не обсудив их с ней, и не дав ей времени приспособиться. </text:span></text:p>
      <text:p text:style-name="P1"><text:span text:style-name="T20">12. Научитесь открыто отвечать, когда она хочет общать­ся. </text:span></text:p>
      <text:p text:style-name="P1"><text:span text:style-name="T20">13. Утешайте ее, когда она в эмоциональном кризисе. На­пример, обнимите ее и побудьте так некоторое время, не говоря ни слова, без выговоров и приказов успоко­иться. </text:span></text:p>
      <text:p text:style-name="P1"><text:span text:style-name="T20">14. Интересуйтесь тем, что она считает важным в жизни. </text:span></text:p>
      <text:p text:style-name="P1"><text:span text:style-name="T20">15. Поправляйте ее нежно и мягко. </text:span></text:p>
      <text:p text:style-name="P1"><text:span text:style-name="T20">16. Позвольте ей учить Вас, не вставайте при этом в позу защищающегося. </text:span></text:p>
      <text:p text:style-name="P1"><text:span text:style-name="T20">17. Отведите особое время для нее и детей. </text:span></text:p>
      <text:p text:style-name="P1"><text:span text:style-name="T20">18. Будьте надежны и ответственны. </text:span></text:p>
      <text:p text:style-name="P1"><text:span text:style-name="T20">19. Часто делайте ей комплименты. </text:span></text:p>
      <text:p text:style-name="P1"><text:span text:style-name="T20">20. Проявляйте творчество в выражении Вашей любви, в словах и делах. </text:span></text:p>
      <text:p text:style-name="P1"><text:span text:style-name="T20">21. Ставьте перед семьей особенные цели на каждый год. </text:span></text:p>
      <text:p text:style-name="P1"><text:span text:style-name="T20">22. Разрешайте ей покупать вещи, которые она считает необходимыми. </text:span></text:p>
      <text:p text:style-name="P1"><text:span text:style-name="T20">23. Прощайте, если она обижает Вас. </text:span></text:p>
      <text:p text:style-name="P1"><text:span text:style-name="T20">24. Показывайте ей, что она Вам нужна. </text:span></text:p>
      <text:p text:style-name="P1"><text:span text:style-name="T20">25. Принимайте ее такой, какая она есть; откройте для себя, что она уникальна и особенна. </text:span></text:p>
      <text:p text:style-name="P1"><text:span text:style-name="T20">26. Признавайте свои ошибки, не бойтесь быть смирен­ным. </text:span></text:p>
      <text:p text:style-name="P1"><text:span text:style-name="T20">27. Ведите свою семью в духовных отношениях с Богом. </text:span></text:p>
      <text:p text:style-name="P1"><text:span text:style-name="T20">28. Разрешайте Вашей жене ошибаться, обсуждайте, что случилось не так, после того, как утешите ее. </text:span></text:p>
      <text:p text:style-name="P1"><text:span text:style-name="T20">29. После тяжелого дня сделайте ей массаж шеи и ступ­ней ног. </text:span></text:p>
      <text:p text:style-name="P1"><text:span text:style-name="T20">30. Найдите время, чтобы вы оба могли спокойно поси­деть и поговорить. </text:span></text:p>
      <text:p text:style-name="P1"><text:span text:style-name="T20">31. Время от времени пишите ей письма, говоря, как силь­но Вы ее любите. </text:span></text:p>
      <text:p text:style-name="P1"><text:span text:style-name="T20">32. Отправляйтесь на романтические прогулки. </text:span></text:p>
      <text:p text:style-name="P1"><text:span text:style-name="T20">33. Делайте ей сюрпризы - цветы или открытку. </text:span></text:p>
      <text:p text:style-name="P1"><text:span text:style-name="T20">34. Демонстрируйте, как высоко Вы ее цените. </text:span></text:p>
      <text:p text:style-name="P1"><text:span text:style-name="T20">35. Говорите ей, как Вы ею гордитесь. </text:span></text:p>
      <text:p text:style-name="P1"><text:span text:style-name="T20">36. Давайте советы любяще, когда она о них просит. </text:span></text:p>
      <text:p text:style-name="P1"><text:span text:style-name="T20">37. Защищайте ее перед другими. </text:span></text:p>
      <text:p text:style-name="P1"><text:span text:style-name="T20">38. Предпочитайте ее другим. </text:span></text:p>
      <text:p text:style-name="P1"><text:span text:style-name="T20">39. Не ожидайте от нее, что она будет делать что-то сверх своих эмоциональных и физических возможностей. </text:span></text:p>
      <text:p text:style-name="P1"><text:span text:style-name="T20">40. Молитесь за нее, чтобы она радовалась всему самому лучшему в жизни, что дал Господь. </text:span></text:p>
      <text:p text:style-name="P1"><text:span text:style-name="T20">41. Замечайте, что она сделала для Вас и для семьи. </text:span></text:p>
      <text:p text:style-name="P1"><text:span text:style-name="T20">42. Хвалитесь ею перед другими людьми за ее спиной. </text:span></text:p>
      <text:p text:style-name="P1"><text:span text:style-name="T20">43. Делитесь с ней Вашими мыслями и чувствами. </text:span></text:p>
      <text:p text:style-name="P1"><text:span text:style-name="T20">44. Рассказывайте ей о своей работе, если ей интересно. </text:span></text:p>
      <text:p text:style-name="P1"><text:span text:style-name="T20">45. Замечайте, как прошел ее день на работе или дома. </text:span></text:p>
      <text:p text:style-name="P1"><text:span text:style-name="T20">46. Научитесь радоваться тому, чему радуется она. </text:span></text:p>
      <text:p text:style-name="P1"><text:span text:style-name="T20">47. Возьмите на себя детей перед обедом. </text:span></text:p>
      <text:p text:style-name="P1"><text:span text:style-name="T20">48. Помогите навести порядок в доме перед едой. </text:span></text:p>
      <text:p text:style-name="P1"><text:span text:style-name="T20">49. Пусть она понежится в ванне, пока Вы моете посуду. </text:span></text:p>
      <text:p text:style-name="P1"><text:span text:style-name="T20">50. Помните, что у нее есть физический предел, если у нас несколько детей. </text:span></text:p>
      <text:p text:style-name="P1"><text:span text:style-name="T20">51. Приучайте детей к порядку с любовью, без гнева. </text:span></text:p>
      <text:p text:style-name="P1"><text:span text:style-name="T20">52. Помогите ей достичь своих целей - хобби или обра­зование. </text:span></text:p>
      <text:p text:style-name="P1"><text:span text:style-name="T20">53. Относитесь к ней так, будто Бог поставил на ней пе­чать: «Обращаться с осторожностью». </text:span></text:p>
      <text:p text:style-name="P1"><text:span text:style-name="T20">54. Избавьтесь от привычек, которые ее раздражают. </text:span></text:p>
      <text:p text:style-name="P1"><text:span text:style-name="T20">55. Мягко и обдуманно обращайтесь с ее родственника­ми. </text:span></text:p>
      <text:p text:style-name="P1"><text:span text:style-name="T20">56. Не сравнивайте ее родственников со своими с отри­цательной точки зрения. </text:span></text:p>
      <text:p text:style-name="P1"><text:span text:style-name="T20">57. Будьте благодарны за то, что она для Вас сделала, не ожидая ничего взамен. </text:span></text:p>
      <text:p text:style-name="P1"><text:span text:style-name="T20">58. Не ожидайте звуков фанфар всякий раз, когда Вы по­могаете в уборке дома. </text:span></text:p>
      <text:p text:style-name="P1"><text:span text:style-name="T20">59. Убедитесь, что она понимает все, что Вы планируете сделать. </text:span></text:p>
      <text:p text:style-name="P1"><text:span text:style-name="T20">60. Делайте маленькие неожиданные поступки - поцелуй, кофе в постель. </text:span></text:p>
      <text:p text:style-name="P1"><text:span text:style-name="T20">61. Считайтесь с ней, как с интеллектуально равным парт­нером. </text:span></text:p>
      <text:p text:style-name="P1"><text:span text:style-name="T20">62. Узнайте, хочет ли она, чтобы Вы считали ее физичес­ки более слабой стороной. </text:span></text:p>
      <text:p text:style-name="P1"><text:span text:style-name="T20">63. Узнайте, чего в жизни она боится. </text:span></text:p>
      <text:p text:style-name="P1"><text:span text:style-name="T20">64. Посмотрите, что Вы можете сделать, чтобы избавить ее от страхов. </text:span></text:p>
      <text:p text:style-name="P1"><text:span text:style-name="T20">65. Узнайте ее интимные потребности. </text:span></text:p>
      <text:p text:style-name="P1"><text:span text:style-name="T20">66. Спросите ее, хочет ли она обсудить, как Вы можете удовлетворить ее сексуальные потребности. </text:span></text:p>
      <text:p text:style-name="P1"><text:span text:style-name="T20">67. Выясните, что делает ее неуверенной. </text:span></text:p>
      <text:p text:style-name="P1"><text:span text:style-name="T20">68. Вместе планируйте будущее. </text:span></text:p>
      <text:p text:style-name="P1"><text:span text:style-name="T20">69. Не ссорьтесь из-за слов, постарайтесь найти их скры­тый смысл. </text:span></text:p>
      <text:p text:style-name="P1"><text:span text:style-name="T20">70. Практикуйте повседневные жесты вежливости, напри­мер, придержать дверь, налить ей кофе. </text:span></text:p>
      <text:p text:style-name="P1"><text:span text:style-name="T20">71. Спросите ее, не обижаете ли Вы ее сексуально каким-либо образом? </text:span></text:p>
      <text:p text:style-name="P1"><text:span text:style-name="T20">72. Спросите, не ревнует ли она Вас к кому-либо? </text:span></text:p>
      <text:p text:style-name="P1"><text:span text:style-name="T20">73. Спросите ее, довольна ли она тем, как Вы тратите день­ги. </text:span></text:p>
      <text:p text:style-name="P1"><text:span text:style-name="T20">74. Назначайте ей свидания время от времени.75. Держите ее за руку на людях. </text:span></text:p>
      <text:p text:style-name="P1"><text:span text:style-name="T20">76. Обнимайте ее перед друзьями. </text:span></text:p>
      <text:p text:style-name="P1"><text:span text:style-name="T20">77. Говорите ей, что любите ее - часто. </text:span></text:p>
      <text:p text:style-name="P1"><text:span text:style-name="T20">78. Помните годовщины, дни рождения, другие особен­ные даты. </text:span></text:p>
      <text:p text:style-name="P1"><text:span text:style-name="T20">79. Научитесь с удовольствием ходить по магазинам. </text:span></text:p>
      <text:p text:style-name="P1"><text:span text:style-name="T20">80. Научите ее охотиться, рыбачить или любому другому Вашему любимому занятию. </text:span></text:p>
      <text:p text:style-name="P1"><text:span text:style-name="T20">81. Время от времени дарите ей особые подарки. </text:span></text:p>
      <text:p text:style-name="P1"><text:span text:style-name="T20">82. Делите с ней домашние обязанности. </text:span></text:p>
      <text:p text:style-name="P1"><text:span text:style-name="T20">83. Не занижайте ее женскую привлекательность. </text:span></text:p>
      <text:p text:style-name="P1"><text:span text:style-name="T20">84. Позволяйте ей выражать себя свободно, не боясь быть названной глупой или нелогичной. </text:span></text:p>
      <text:p text:style-name="P1"><text:span text:style-name="T20">85. Внимательно подбирайте слова, особенно в гневе. </text:span></text:p>
      <text:p text:style-name="P1"><text:span text:style-name="T20">86. Не критикуйте ее перед другими. </text:span></text:p>
      <text:p text:style-name="P1"><text:span text:style-name="T20">87. Не показывайте ей, что у Вас вызывают восхищение некоторые физические черты другой женщины, если это беспокоит ее. </text:span></text:p>
      <text:p text:style-name="P1"><text:span text:style-name="T20">88. Будьте внимательны к чувствам других людей. </text:span></text:p>
      <text:p text:style-name="P1"><text:span text:style-name="T20">89. Пусть члены Вашей семьи знают, что Вы хотите про­водить особое время с ними. </text:span></text:p>
      <text:p text:style-name="P1"><text:span text:style-name="T20">90. Время от времени готовьте для нее обед. </text:span></text:p>
      <text:p text:style-name="P1"><text:span text:style-name="T20">91. Проявляйте участие, когда она болеет. </text:span></text:p>
      <text:p text:style-name="P1"><text:span text:style-name="T20">92. Звоните ей, если опаздываете. </text:span></text:p>
      <text:p text:style-name="P1"><text:span text:style-name="T20">93. Не проявляйте несогласие с ней перед детьми. </text:span></text:p>
      <text:p text:style-name="P1"><text:span text:style-name="T20">94. Приглашайте ее пообедать или на уик-энд. </text:span></text:p>
      <text:p text:style-name="P1"><text:span text:style-name="T20">95. Делайте для нее «маленькие услуги», которые ей нуж­ны время от времени. </text:span></text:p>
      <text:p text:style-name="P1"><text:span text:style-name="T20">96. Дайте ей возможность проводить некоторое время на­едине с собой или с друзьями. </text:span></text:p>
      <text:p text:style-name="P1"><text:span text:style-name="T20">97. Купите ей то, что она посчитает «личным» подарком от Вас. </text:span></text:p>
      <text:p text:style-name="P1"><text:span text:style-name="T20">98. Прочитайте книгу, которую она Вам порекомендовала. </text:span></text:p>
      <text:p text:style-name="P1"><text:span text:style-name="T20">99. Подарите ей гравированную пластинку со словами уверения в Вашей бесконечной любви. </text:span></text:p>
      <text:p text:style-name="P1"><text:span text:style-name="T20">100. Напишите ей стихотворение о том, какая она особен­ная. </text:span></text:p>
      <text:p text:style-name="P1"><text:span text:style-name="T20">Если Ваша жена постоянно отрицательно реагирует па Вас, возможно, она ощущает </text:span></text:p>
      <text:p text:style-name="P1"><text:span text:style-name="T20">угрозу в одной или обеих важных для нее сфе­рах: </text:span></text:p>
      <text:p text:style-name="P1"><text:span text:style-name="T20">1) ее безопасность, </text:span></text:p>
      <text:p text:style-name="P1"><text:span text:style-name="T20">2) ее установившиеся отношения. </text:span></text:p>
      <text:p text:style-name="P1"><text:span text:style-name="T20">Для личного размышления </text:span></text:p>
      <text:p text:style-name="P1"><text:span text:style-name="T20">1. Что сказал Иисус о том, кто будет самым великим в Его Царстве? Матф. 20:25-28. </text:span></text:p>
      <text:p text:style-name="P1"><text:span text:style-name="T20">2. Если мы стремимся обновить свое сознание и думать так, как Христос, нам нужно учесть следующее: </text:span></text:p>
      <text:p text:style-name="P1"><text:span text:style-name="T20"><text:s text:c="5"/>Каковы были Его мысли? Филипп. 2:5-8. </text:span></text:p>
      <text:p text:style-name="P1"><text:span text:style-name="T20"><text:s text:c="6"/>Каковы были мысли Павла об этом? Филипп. 2:17,22,25. </text:span></text:p>
      <text:p text:style-name="P1"><text:span text:style-name="T20">3. Если муж должен любить жену так, как Христос лю­бит Церковь, то как Христос любит Церковь? Ефес. 5:25-27,29. </text:span></text:p>
      <text:p text:style-name="P1"><text:span text:style-name="T20"/></text:p>
      <text:p text:style-name="P1"><text:span text:style-name="T21">Глава 3. Если ваша жена не займет первое место, вы проиграете!</text:span></text:p>
      <text:p text:style-name="P1"><text:span text:style-name="T22"><text:s/>«Ибо где сокровище ваше, там будет и сердце ваше». Матфей 6:21</text:span></text:p>
      <text:p text:style-name="P1"><text:span text:style-name="T23"><text:s/>Недавно мне представилась возможность задать не­сколько вопросов членам команды поддержки Националь­ной Футбольной Лиги. Я выяснил, что у них те же самые проблемы, что и у других замужних женщин. Одна бо­лельщица сказала, что величайшим разочарованием в ее жизни было узнать, что она отнюдь не самый важный человек в жизни ее мужа. «Даже наша собака более важна для него, чем я», - сказала она. «Он приходит домой и играет с собакой, а потом опять все то же, - когда-будет-готов-обед?» - вздохнула она. </text:span></text:p>
      <text:p text:style-name="P1"><text:span text:style-name="T23">Сияние любви женщины по отношению к ее мужу по­степенно ослабевает, когда он начинает предпочитать ей другую деятельность или людей. Во многих случаях он даже не знает, как его смещенные приоритеты вредят ей и их отношениям. Чтобы брак процветал, жене отчаянно необходимо знать, что она занимает особенное место в сердце мужа. В реальности взаимоотношения с Богом должны быть его единственным приоритетом перед отно­шениями с ней. </text:span></text:p>
      <text:p text:style-name="P1"><text:span text:style-name="T23">Многие мужья бывают шокированы, когда их жены ухо­дят от них «без причины» после 20 или даже 30 лет совме­стной жизни. Им кажется, что они обеспечивали своих жен всем, что им только было необходимо: прекрасный дом, хорошая машина, достаточно денег, чтобы вырастить детей. И все же этого оказалось мало. Почему? Женщине нужно больше, чем все это. </text:span></text:p>
      <text:p text:style-name="P1"><text:span text:style-name="T23">Я встречал инициативных деловых людей, которые за­рабатывали крупные суммы денег, благодаря деловым уме­ниям, и у которых подчиненные были удовлетворены оказываемым им уважением и учетом их нужд. Какая ирония, что такие умные люди могут прийти вечером домой и даже не знать, как применить эти принципы к своей жене! Возможно ли, что самые важные их достижения сверша­ются лишь до 5 часов вечера? </text:span></text:p>
      <text:p text:style-name="P1"><text:span text:style-name="T23">Сам, не желая этого, муж сообщает жене без помощи слов, что другие люди и занятия более важны для него, чем его жена. Вы слышали о вдовах по причине гольфа? Гольф или теннис, деятельность в клубе или участие в административной деятельности - Ваша жена и Ваше семейное счастье пострадают, если большая часть Ваше­го времени и усилий будет направлена на другие инте­ресы, а жене достанутся только остатки пиршества. Жена может почувствовать себя менее важной, просто срав­нив, сколько времени ее муж проводит с ней, с тем вре­менем, которое он проводит где-то еще. Женщины заме­чают, как зажигаются наши глаза, и мы сами меняемся, когда возбужденно обсуждаем рыбалку, охоту или что-то другое. Если Ваша жена не ощущает того же возбужден­ного интереса, когда Вы общаетесь с ней, у нее появля­ется гложущее ощущение неудачности, потому что она чувствует себя не такой привлекательной для Вас, как друзья или занятия. Это может опустошающе повлиять на чувство собственного достоинства женщины и ее за­щищенность. </text:span></text:p>
      <text:p text:style-name="P1"><text:span text:style-name="T23">Моя собственная жена наглядно продемонстрировала мне эту очень важную мысль на пятом году нашего брака. Я приехал домой к обеду и обнаружил, что она тихо стоит около раковины и даже не проявляет интерес к моим по­пыткам поговорить. В момент озарения, я почувствовал себя так, будто меня ошпарили кипятком. Я вспомнил ее холодность по отношению ко мне в течение предыдущих нескольких дней, которую я ошибочно отнес на счет чего-то вроде гормональных изменений. </text:span></text:p>
      <text:p text:style-name="P1"><text:span text:style-name="T23">«Между нами что-то не так?» - спросил я ее.«Это неважно. Ты все равно ничего не поймешь», - от­ветила она. </text:span></text:p>
      <text:p text:style-name="P1"><text:span text:style-name="T23">«Забавно, но у меня пропало всякое желание возвра­щаться на работу прямо сейчас. Вижу, что здесь возникли серьезные проблемы. Не хочешь ли поговорить о них? Я не знаю, что я делаю не так». </text:span></text:p>
      <text:p text:style-name="P1"><text:span text:style-name="T23">«Даже если бы я тебе сказала, ты не поймешь или не захочешь измениться, поэтому какой толк? Давай лучше не будем говорить об этом. Это слишком больно. Я чув­ствую огорчение и разочарование, когда ты говоришь, что собираешься что-то сделать, а потом не делаешь». </text:span></text:p>
      <text:p text:style-name="P1"><text:span text:style-name="T23">Но я мягко настаивал, говоря, что я очень хочу, чтобы она поделилась со мной, что я просто не понимаю. Нако­нец, она смогла выразить в словах, какие мои поступки за последние пять лет провели черту между нами, и привели к тому, что я нарушил важный библейский принцип. </text:span></text:p>
      <text:p text:style-name="P1"><text:span text:style-name="T23">«На самом деле ты предпочел бы быть на работе или с друзьями, или консультировать кого-то вместо того, что­бы проводить время со мной», - сказала она. </text:span></text:p>
      <text:p text:style-name="P1"><text:span text:style-name="T23">Я попросил ее объяснить. </text:span></text:p>
      <text:p text:style-name="P1"><text:span text:style-name="T23">«Если у нас есть общие планы, а потом кто-то звонит, ты, скорее всего, скажешь: «Погодите, я согласую с женой, смогу ли я отложить наши планы». Я просто не могу поверить, что ты так поступаешь со мной снова и снова. </text:span></text:p>
      <text:p text:style-name="P1"><text:span text:style-name="T23">Я объяснял, что для меня было легче договориться об отмене наших планов с ней, чем сказать «нет» другим. </text:span></text:p>
      <text:p text:style-name="P1"><text:span text:style-name="T23">«Как насчет того, что я готовлю особенный обед, иног­да при свечах, а ты приходишь домой или звонишь и го­воришь, что у тебя появились другие планы. Ты куда-то уезжаешь с другими, как будто я не существую, и то, что я сделала особенное усилие ради тебя, ничего уже не зна­чит?» </text:span></text:p>
      <text:p text:style-name="P1"><text:span text:style-name="T23">Она продолжала: </text:span></text:p>
      <text:p text:style-name="P1"><text:span text:style-name="T23">«Теперь мне все равно. Я даже больше не хочу делать для тебя эти особенные вещи. Я разочаровывалась так ча­сто, что не могу больше выдерживать эмоциональную на­грузку». </text:span></text:p>
      <text:p text:style-name="P1"><text:span text:style-name="T23">Она заставила меня понять, что, хотя у меня всегда находилось время для нуждающихся в консультациях, я не делал усилий для того, чтобы проводить значимое время с ней. А когда я проводил-таки время с ней, сказала она, я не проявлял такого же внимания и волнения оттого, что был с ней. </text:span></text:p>
      <text:p text:style-name="P1"><text:span text:style-name="T23">Я выслушивал ее, когда она раскрывала все свои самые глубокие чувства, в течение нескольких часов. Я в дей­ствительности не знал, что делать, и я не был уверен, что смогу перемениться. Но я мог понять ее жалобы. Я пренеб­регал ею и обижал ее своим нелюбящим отношением. Но, когда я согласился с ней, она не откликнулась на мои слова, и я мог видеть, что она ничего больше не ожидала от наших отношений. </text:span></text:p>
      <text:p text:style-name="P1"><text:span text:style-name="T23">Она помогла мне понять, что я игнорировал важный библейский принцип, о котором говорится в 1Пет.3:7, и с тех пор я осознал, что это краеугольный камень наших отношений. Оказывай ей честь. Слово «честь» буквально означает - придавать высокую ценность, значимость или важность человеку или вещи. Норма чувствовала себя менее важной, чем моя работа или деятельность. Не осоз­навая этого, я не проявлял к ней уважения, как к самому важному человеку в своей жизни, второму по значимости после Бога. </text:span></text:p>
      <text:p text:style-name="P1"><text:span text:style-name="T23">- Сможешь ли ты простить меня за то, как я к тебе относился? - спросил я. - Я очень хочу измениться. Я действительно начну постепенно изменяться. </text:span></text:p>
      <text:p text:style-name="P1"><text:span text:style-name="T23">- Я уже слышала эту песню раньше, - сказала она скеп­тически. </text:span></text:p>
      <text:p text:style-name="P1"><text:span text:style-name="T23">Я не знал, сколько мне понадобиться времени, чтобы исправиться. Но я знал, что в следующий раз, когда кто-нибудь позвонит сразу перед обедом, я спрошу: «Это сроч­но или мы сможем сделать это завтра?». Я должен был показать ей, что действительно настроен всерьез ценить ее, и удовлетворять ее потребности в первую очередь. </text:span></text:p>
      <text:p text:style-name="P1"><text:span text:style-name="T23">Я хотел сказать ей, что она - самый важный человек в моей жизни. Я действительно хотел, чтобы это было так. Вначале у меня не было таких чувств, но я хотел их иметь. Как только я начал пытаться сделать ее более важ­ной для меня, чем кто бы то ни было другой, я скоро начал чувствовать, что она на первом месте. Чувства идут сле­дом за мыслями и поступками. Иными словами, то теплое внутреннее чувство, которое я испытывал к Норме, начало пылать после того, как я надел ей на голову «царскую корону». (Мне не следовало бы удивляться, потому что в Евангелии от Матфея б сказано, - то, что мы «ценим», - это то, к чему у нас проявляются чувства.) </text:span></text:p>
      <text:p text:style-name="P1"><text:span text:style-name="T23">Моей гордости был нанесен удар, мой эгоизм был в синяках, мои чувства получили многочисленные раны во время многих падений с вершины супружеской гармонии в течение первых двух лет жизни по этим принципам. От того, что я так старался заставить эти принципы работать, Норма, наконец, поверила, что я чистосердечно стремил­ся измениться. Но потребовалось два года, чтобы убедить ее - и, вероятно, Вам потребуется не меньше, чтобы убе­дить Вашу жену. </text:span></text:p>
      <text:p text:style-name="P1"><text:span text:style-name="T23">Я узнал от Нормы и других жен, что женщинам необ­ходимо видеть усилия, а не просто слышать обещания. Дайте Вашей жене время увидеть, как Вы карабкаетесь в гору, если она вначале не поверила тому, что Вы говорите. Покажите ей, что Вы учитесь взбираться на скалы и пре­одолевать пропасти. Чем более последовательно любя­щими мужьями мы оказываемся, тем больше доверия мы вызываем у своих жен. Скоро они присоединятся к нам, карабкающимся шаг за шагом к цели брака с любовью. </text:span></text:p>
      <text:p text:style-name="P1"><text:span text:style-name="T23">Самым значительным проявлением моей любви к Норме было то, когда я, наконец-то, начал высоко ее ценить, когда решил, что она, как вторая по важности после моих отношений с Богом и Его Словом, значит для меня боль­ше, чем кто-либо на Земле - и она знает это. </text:span></text:p>
      <text:p text:style-name="P1"><text:span text:style-name="T23">Доказательства, в которых нуждаются жены, перед тем, как они смогут поверить своим мужьям </text:span></text:p>
      <text:p text:style-name="P1"><text:span text:style-name="T23">Женам нужны доказательства перемен в течение зна­чимого периода времени, по меньшей мере, в трех обла­стях, прежде чем они поверят в решимость мужей изме­ниться. </text:span></text:p>
      <text:p text:style-name="P1"><text:span text:style-name="T23">Внимательное слушание без оправданий или споров </text:span></text:p>
      <text:p text:style-name="P1"><text:span text:style-name="T23">Можете ли Вы представить себе мужа, способного оправдать все, что он когда-либо сделал, чтобы обидеть жену? Уэйн думал, что может. Он и его жена не могли разговаривать больше, чем 15 минут без того, чтобы не поссориться. И неизбежно, по его логическим выклад­кам, ссора случалась по ее вине. </text:span></text:p>
      <text:p text:style-name="P1"><text:span text:style-name="T23">Наконец, Уэйн сказал Кети, что он действительно хо­чет измениться и научиться любить ее. Несколько часов спустя она предложила провести небольшой спокойный отпуск вдвоем, чтобы они заново могли узнать друг дру­га. </text:span></text:p>
      <text:p text:style-name="P1"><text:span text:style-name="T23">- Может быть, поедем отдохнуть на неделю? - спро­сила она. </text:span></text:p>
      <text:p text:style-name="P1"><text:span text:style-name="T23">- Ты шутишь? - ответил он, уничтожая ее надежды на лучшие взаимоотношения. - Ты хочешь сказать, что я должен платить за квартиру здесь, да еще и за мотель? Это же в два раза дороже! </text:span></text:p>
      <text:p text:style-name="P1"><text:span text:style-name="T23">Обсуждение этой темы переросло в ссору, которая повела за собой другие ссоры в течение долгих месяцев, пока их взаимоотношения окончательно не распались, и она не ушла от него. Он отказался прислушаться к ее нуждам без споров и в результате потерял ее. Трагизм в том, что даже сейчас, спустя несколько лет, он все еще не понимает, что положило конец их отношениям. </text:span></text:p>
      <text:p text:style-name="P1"><text:span text:style-name="T23">Мужчине часто бывает трудно разговаривать со сво­ей женой, не оспаривая значения многих слов, которы­ми она пользуется, чтобы объяснить, что она чувствует внутри себя. Если муж может не обращать внимания на сами слова, которыми пользуется его жена для выражения себя, а вместо этого стремится активно пони­мать, что она имеет в виду, споров станет меньше. Один из моих знакомых считает это почти невозможным. Ког­да его жена использует выражения вроде «Ты никогда этого не сделаешь» или «Ты всегда так» - он неизбежно отвечает: «Но, дорогая, я не всегда так поступаю» или «Разве вчера я так сделал?» Или он начинает анализиро­вать ее утверждения, чтобы доказать, что она заблужда­ется. Через десять минут между ними завязывается еще один горячий спор. В общении исключительно важно смотреть не на поверхностное значение слов, но на значение внутри них. </text:span></text:p>
      <text:p text:style-name="P1"><text:span text:style-name="T23">Слова не имеют значения. Значение имеют люди. </text:span></text:p>
      <text:p text:style-name="P1"><text:span text:style-name="T23">У любого человека существует свое собственное опре­деление каждого слова. Мы придаем значение словам, ос­новываясь на собственном уникальном опыте. Поэтому, когда мы предпринимаем попытку общения с другим че­ловеком, мы используем слова, которые, по нашему мне­нию, точно передадут наши мысли. Например, в этой кни­ге я могу использовать слова, которые Вам понравятся или, наоборот, рассердят. Возможно, Вы останетесь к ним рав­нодушны, так как у Вас может оказаться другая система соотношения значения слов с действительностью или по­тому, что мои определения отличаются от Ваших. Вот почему я стараюсь иллюстрировать все важные пункты, которые считаю необходимо выделить, отыскивая наши об­щие точки соответствия слов и действительности. </text:span></text:p>
      <text:p text:style-name="P1"><text:span text:style-name="T23">Если мы сможем перестать оправдывать наши действия и прекратим споры о словах, произнесенных нашими женами, мы сможем проникнуть в суть вещей. Мы можем попытаться перефразировать слова наших жен так, чтобы они поняли, что мы уловили смысл. «Вот это ты хотела мне сказать, дорогая?» или «Именно это я слышал?» Вся­чески избегайте саркастических вопросов типа: «Именно это ты с таким трудом выразила в своих словах?» Зарож­дающиеся отношения между мужем и женой могут быть прерваны проявлениями мужского превосходства. </text:span></text:p>
      <text:p text:style-name="P1"><text:span text:style-name="T23">Быстрое признание ошибки </text:span></text:p>
      <text:p text:style-name="P1"><text:span text:style-name="T23">Бесчисленное количество жен и детей рассказывали мне, как их семейные отношения слабели оттого, что муж или отец не хотел признавать ошибок. Хотя мужья иногда думают, что признание ошибок - это проявление слабо­сти, верно обратное. Вспомните, в прошлом в Вашей жиз­ни были случаи, когда кто-то признавал, что обидел Вас. Он или она имели больше шансов на то, что Ваше уваже­ние к нему или к ней возрастет, а не уменьшится. </text:span></text:p>
      <text:p text:style-name="P1"><text:span text:style-name="T23">Один мой друг рассказал мне, как однажды он употре­бил по отношению к своему коллеге выражения, унизи­тельные с расовой точки зрения. Этот человек был оскорблен, но это происшествие не обсуждалось. Мой друг по­ехал домой, чувствуя некоторую неловкость и вину за то, что он сказал. Не доехав до дома, он повернул назад, чтобы поговорить с этим человеком. </text:span></text:p>
      <text:p text:style-name="P1"><text:span text:style-name="T23">Войдя в комнату, он произнес: «Несколько минут назад я сказал тебе оскорбительную вещь. Я знаю, что был не­прав, и вернулся, чтобы попросить тебя простить меня за то, что я сказал». </text:span></text:p>
      <text:p text:style-name="P1"><text:span text:style-name="T23">Тот человек чуть не упал со стула. Конечно, он простил моего друга, и я уверен, что его уважение к нему удвои­лось. Смиренное признание того, что ты был неправ, дает положительные результаты. Когда муж признает, что оби­дел жену, ей становится легче уже оттого, что он понял. Его признание своей неправоты может сделать брак креп­че. И не только это, его признание показывает, что он -мудрый человек, потому что Писание говорит нам, что только мудрые ищут усовершенствования. </text:span></text:p>
      <text:p text:style-name="P1"><text:span text:style-name="T23">Терпение, когда она не хочет верить в то, что он меняется </text:span></text:p>
      <text:p text:style-name="P1"><text:span text:style-name="T23">Что, если Вы прилагаете все усилия, чтобы дать Вашей жене понимание ее значимости и первоочередности в Ва­шей жизни, а она все-таки не верит в то, что Вы изменились? Вы презрительно махнете на все рукой? Или будете нежно переубеждать ее в течение долгого времени? Я наде­юсь, что Вы выберете последнее. Ее чувство уважения к Вам исчезло не за ночь и возвратить его за один день невоз­можно. Покажите ей, что неважно, сколько времени это займет, Вы будете продолжать завоевывать ее уважение. </text:span></text:p>
      <text:p text:style-name="P1"><text:span text:style-name="T23">Две причины, по которым жена может стать менее важна для мужа </text:span></text:p>
      <text:p text:style-name="P1"><text:span text:style-name="T23">Что заставляет мужчину, вернувшегося домой, подхва­тить на руки своего маленького сына, целовать и ласкать его, даже не поздоровавшись с женой? Как может муж прой­ти в гараж через кухню мимо жены, чтобы заняться там делами, даже не поприветствовав ее по возвращению с работы? Почему мужчина теряет чувство нежности и восхищения к своей жене после свадьбы? Я полагаю, что здесь две основные причины. </text:span></text:p>
      <text:p text:style-name="P1"><text:span text:style-name="T23">1. Мужчина ухаживает за женщиной, очаровывает ее с помощью слов, или цветов, или еще чего-нибудь, чтобы завоевать ее. Но после свадьбы он понимает, что уже зав­ладел ею. Она принадлежит ему, поэтому у него больше нет необходимости поддерживать тот самый уровень эн­тузиазма и творчества, как до свадьбы. Ее чувства направ­лены к нему, и по закону - она его жена Муж может ска­зать себе: «Я завоевал ее. Теперь мне необходимо добиться успеха в бизнесе, стать хорошим охотником,., завести детей». Каждая новая цель воспринимается как объект для завоевания, новое испытание. </text:span></text:p>
      <text:p text:style-name="P1"><text:span text:style-name="T23">2. Почти все сладко для голодного, но, когда человек сыт, даже мед вызывает отвращение (Прит.27:7). В самом настоящем смысле, мужчина чувствует себя сытым, когда женится, потому что жена становится теперь частью его самого. Он считает, что познал ее духовно, эмоционально и физически. Возможно, он чувствует, что ему больше нечего познавать. Он удовлетворен и поэтому склонен об­ратиться к другим потенциальным целям. </text:span></text:p>
      <text:p text:style-name="P1"><text:span text:style-name="T23">Как умножить любовь вашей жены и более того </text:span></text:p>
      <text:p text:style-name="P1"><text:span text:style-name="T23">Если Вам придется выбирать между вечером, проведен­ным с друзьями или с женой, ей необходимо знать, что Вы изберете ее компанию просто потому, что Вам приятней быть с ней. Точно также, если придется выбирать между детьми и женой, ей необходимо знать, что Вы предпочтете ее. Ей нужно знать, что она - Номер Первый. Если она будет чувствовать уверенность в том, что занимает в Ва­шей жизни первое место, она будет поощрять Ваши заня­тия любимым делом. Например, чтобы написать эту книгу, я на шесть недель уехал от жены и детей. Несколько лет назад моя жена была бы очень сильно огорчена при одном намеке на такую долгую разлуку. А сейчас она испытывает тот же энтузиазм, что и я, потому что она знает, что так я смогу исполнить нашу мечту написать о наших личных откровениях по поводу брака. И что еще более важно, она знает, что я отдал бы предпочтение провести время с ней, чем со своей пишущей машинкой и редактором. </text:span></text:p>
      <text:p text:style-name="P1"><text:span text:style-name="T23">Если Ваша жена стоит у Вас под номером 1 после Бога, это не означает, что Вы должны быть прикованы к дому, наоборот, это освобождает Вас от страха возвращаться домой. </text:span></text:p>
      <text:p text:style-name="P1"><text:span text:style-name="T23">«Почему бы мне не поехать сегодня на собрание од­ной, чтобы ты смог пойти на баскетбол?» - спросила Мэри. Ее муж был приятно удивлен. Не так давно между ними существовало непонимание по поводу его ненасытной страсти к баскетболу. Фактически, они уже думали о раз­воде, потому что у него не было необходимых знаний и умений, чтобы обращаться с Мэри правильно, а у нее не было больше душевных сил продолжать жить с ним или любить его. Сегодня он регулярно ставит ее на первое место перед работой, занятиями и так далее. А Мэри сей­час свободно поощряет его интересы вне дома, зная, что она в его списке приоритетов занимает верхнюю строчку. </text:span></text:p>
      <text:p text:style-name="P1"><text:span text:style-name="T23">Моя жена также поддерживает мои интересы в заняти­ях охотой и рыбалкой, потому что чувствует себя спокой­но и уверенно, зная, какое важное место она занимает. Она знает, что в случае необходимости я приму решение в пользу ее и детей, а не своих развлечений. </text:span></text:p>
      <text:p text:style-name="P1"><text:span text:style-name="T24"><text:s/>Чем больше женщина чувствует, что она важна для мужа, тем более она будет поддер­живать интересы своего мужа, зная, что это доставляет ему радость.</text:span></text:p>
      <text:p text:style-name="P1"><text:span text:style-name="T25"><text:s text:c="2"/>Хотите знать, чувствует ли себя Ваша жена более важ­ной для Вас, чем другие люди и вещи в Вашей жизни? Выполните следующие задания и, я думаю, Вы узнаете это. </text:span></text:p>
      <text:p text:style-name="P1"><text:span text:style-name="T25">Сначала напишите список Ваших занятий в сво­бодное время: Какие занятия доставляют Вам больше всего ра­дости после работы? </text:span></text:p>
      <text:p text:style-name="P1"><text:span text:style-name="T25">Понедельник </text:span></text:p>
      <text:p text:style-name="P1"><text:span text:style-name="T25"><text:s text:c="121"/>Вторник </text:span></text:p>
      <text:p text:style-name="P1"><text:span text:style-name="T25"><text:s text:c="129"/>Среда </text:span></text:p>
      <text:p text:style-name="P1"><text:span text:style-name="T25"><text:s text:c="133"/>Четверг </text:span></text:p>
      <text:p text:style-name="P1"><text:span text:style-name="T25"><text:s text:c="130"/>Пятница </text:span></text:p>
      <text:p text:style-name="P1"><text:span text:style-name="T25"><text:s text:c="129"/>Суббота </text:span></text:p>
      <text:p text:style-name="P1"><text:span text:style-name="T25"><text:s text:c="129"/>Воскресенье </text:span></text:p>
      <text:p text:style-name="P1"><text:span text:style-name="T25"><text:s text:c="122"/>Где Вы проводите свой отпуск с наибольшим удо­вольствием? </text:span></text:p>
      <text:p text:style-name="P1"><text:span text:style-name="T25">Теперь заново просмотрите эти три списка и спросите себя: «Есть ли в этом списке какое-либо занятие, ко­торое я предпочел бы тому, чтобы побыть с женой?» Наверное, есть. И если это так, существует вероятность того, что Вы уже «сообщили» своей жене, что она не на­столько важна для Вас, как эти занятия, даже если и не произносили этих слов. Поскольку женщины невероятно чутки, они знают, к чему более расположено Ваше сердце, даже если не сказано ни слова. Но это не значит, что слиш­ком поздно, чтобы откорректировать Ваши приоритеты. </text:span></text:p>
      <text:p text:style-name="P1"><text:span text:style-name="T25">«Радар» вашей жены может обнаружить, искренни ли вы </text:span></text:p>
      <text:p text:style-name="P1"><text:span text:style-name="T25">Если человек что-то ценит, он относится к этому с большой заботой и вниманием. Или, как сказал Христос: «Где сокровище ваше, там будет и сердце ваше» Мтф.6:21. </text:span></text:p>
      <text:p text:style-name="P1"><text:span text:style-name="T25">Если Вы увлекаетесь рыбалкой, то, возможно, без особо­го желания дадите кому нибудь напрокат Вашу лучшую удоч­ку или катушку с леской. Если Вы заядлый охотник, то, наверное, знаете, как надо тщательно смазывать и чистить ружье. Основываясь на количестве времени, которое Вы тратите на каждое занятие, Ваша жена может почувство­вать, что для Вас наиболее важно. Если она не ощущает, что к ней Вы так же заботливы и внимательны, как относи­тесь к своим занятиям, она поймет, что не настолько же важна. Такое ощущение может поколебать ее самооценку и повести за собой физические и эмоциональные расстройства. Те чувства, с которыми она борется сейчас, могут про­явиться годами позже в форме серьезных проблем со здо­ровьем, влекущих за собой огромные затраты денег. </text:span></text:p>
      <text:p text:style-name="P1"><text:span text:style-name="T25">И все же некоторые мужья опасаются, что, если они начнут по-особому относиться к своим женам, то они что-то потеряют в своих отношениях с друзьями, в карьере или хобби. Они ошибочно полагают, что, если они отка­зываются от других своих занятий ради того, чтобы быть с женой, то значит, они отказываются от этого навсегда. Помните, если жена чувствует себя самой важной, то она с энтузиазмом предоставит мужу возможность занимать­ся тем, что ему нравится. Но не пытайтесь ее обмануть! Если Вы просто будете ей говорить, что она на первом месте, чтобы она разрешила Вам чем-то заняться, то это не поможет. На самом деле, если она узнает, что Вы пыта­етесь ею манипулировать, то Вы окажетесь лицом к лицу с серьезными проблемами, касающимися ее доверия Вам и ее чувства собственной значимости. </text:span></text:p>
      <text:p text:style-name="P1"><text:span text:style-name="T25">Как я приобрел любовь своей жены и все остальное </text:span></text:p>
      <text:p text:style-name="P1"><text:span text:style-name="T25">Я был женат уже 10 лет, когда, наконец-то, почувство­вал, что начинаю достигать успеха в работе. Мне, одному из немногих, было предоставлено право, регулярно высту­пать в различных организациях в нашем городе и по стра­не. У меня и моей жены был прекрасный дом и двое детей. Чего еще можно было пожелать? Потом случилась, с моей точки зрения, настоящая трагедия. Норма забеременела третьим ребенком. Я не был от этого счастлив. Можно даже сказать, я был огорчен и подавлен, зная, что прошло всего два года с тех пор, как наш младший перестал пользо­ваться подгузниками. Я только начал испытывать удоволь­ствие от общения с моими детьми, и мысль о том, что появится еще один ребенок, почти неотступно преследо­вала меня, особенно когда доктор предупредил нас, что больше нам нельзя иметь детей. </text:span></text:p>
      <text:p text:style-name="P1"><text:span text:style-name="T25">Хотя я старался быть внимательным к Норме, я не мог скрыть своего разочарования. Я боялся, что не смогу так много ездить, и буду вынужден занять менее престижное место в компании. Моя нагрузка на работе все увеличива­лась, и я предупредил жену, что не смогу помогать ей с детьми из-за своей работы. Даже в день рождения сына я беспокоился из-за того, что он прибавит хлопот, которые помешают моему профессиональному росту. </text:span></text:p>
      <text:p text:style-name="P1"><text:span text:style-name="T25">Здоровье Нормы очень пострадало в первый год после рождения сына из-за долгих бессонных ночей и ответственности за двух других маленьких детей. Новорожден­ному понадобилась хирургическая операция, и он часто болел, прибавляя ей забот. Каким же я был бесчувствен­ным в течение этого года! Когда ребенок плакал по ночам, или ему требовалось особое внимание, я тут же напоми­нал Норме, что это был ее ребенок. Ей хотелось еще одно­го ребенка, а не мне. </text:span></text:p>
      <text:p text:style-name="P1"><text:span text:style-name="T25">Так прошел год, пока Норма не сказала мне: «Я так боль­ше не вынесу. У меня больше нет духовных и физических сил ухаживать за детьми, приучать их к порядку и воспи­тывать, я хочу, но просто не могу этого сделать при отсут­ствующем отце». Она ничего не требовала. Она не серди­лась. Она просто констатировала факт. Она уже достаточ­но натерпелась. Я увидел ее решительное и спокойное выражение лица, и тут я понял, что ей отчаянно была необходима моя помощь. Я оказался перед серьезной про­блемой. Пойти к начальнику и попросить другую работу в компании? Попросить работу, которая позволит мне боль­ше времени проводить дома? Внутри меня шла борьба, потому что я знал, что получу менее престижную и доходную работу. Я знал, что должен буду принести в жертву некоторые свои достижения в карьере. </text:span></text:p>
      <text:p text:style-name="P1"><text:span text:style-name="T25">Я чувствовал внутреннее раздражение в адрес сына и жены за то, что они проявили такую слабость. Но я сдался. Нервничая и смущаясь, я пошел к своему начальнику и объяснил, что мне необходимо проводить больше време­ни дома из-за детей. «Можно ли мне получить другую ра­боту, которая позволит мне больше бывать дома?» </text:span></text:p>
      <text:p text:style-name="P1"><text:span text:style-name="T25">Мой начальник с пониманием отнесся ко мне и пред­ложил другую работу. Но для меня эта работа оказалась понижением в должности. Мне было предложено делать то, чему я несколько недель назад обучал своих подчинен­ных. Какой это был удар и он еще больше подстегнул мое чувство обиды. </text:span></text:p>
      <text:p text:style-name="P1"><text:span text:style-name="T25">Некоторое время я чувствовал себя совершенно опус­тошенным, но вскоре заинтересовался домашней жизнью. Я по-настоящему ждал конца рабочего дня. Я начал многое делать вместе со своей семьей, например, ходить в походы и другие особенные занятия. </text:span></text:p>
      <text:p text:style-name="P1"><text:span text:style-name="T25">Прошло немного времени, и более глубокое чувство любви вспыхнуло между мной и Нормой. Норма начала чувствовать себя физически более бодрой, что, в свою очередь, сделало ее более жизнерадостной и активной. Она изменила некоторые свои привычки, которые мне не нравились, без всякого моего вмешательства. Моя «боль­шая» жертва карьеры казалась с каждым днем все меньше по сравнению с более глубокими взаимоотношениями, которые устанавливались между нами. </text:span></text:p>
      <text:p text:style-name="P1"><text:span text:style-name="T25">Через несколько месяцев мой шеф предложил мне но­вое место в компании, которое мне подходило больше, чем то, от которого я отказался. К этому времени Норма чувствовала себя настолько уверенной рядом со мной, что не испытывала никаких отрицательных чувств по отно­шению к моей работе или связанных с ней поездок. Вна­чале я уступил и сдался, но, в конечном счете, я победил. Это было почти так же, как Христос объясняет принцип обмена в Евангелии от Марка 8:34-37. </text:span></text:p>
      <text:p text:style-name="P1"><text:span text:style-name="T25">Даже сейчас, если я спрашиваю нашего сына Майкла: «Почему ты так много значишь для папы?». Он отвечает: «Потому что я вернул тебя маме и семье». </text:span></text:p>
      <text:p text:style-name="P1"><text:span text:style-name="T25">Вы можете получить невероятные результаты, если дадите своей жене почувствовать, насколько она для вас важна </text:span></text:p>
      <text:p text:style-name="P1"><text:span text:style-name="T25">Однажды утром Сэнди проявила такую сексуальную от­зывчивость к Рику, что он был ошеломлен и удивлен ее страстным желанием. Что он сделал, чтобы вызвать это? Он произнес одно простое предложение. Он собирался на работу тем утром и немного опаздывал, когда Сэнди пожа­ловалась, что у нее начинает болеть голова и шея. </text:span></text:p>
      <text:p text:style-name="P1"><text:span text:style-name="T25">- Давай я помассирую тебе шею, - предложил он. </text:span></text:p>
      <text:p text:style-name="P1"><text:span text:style-name="T25">- Нет, у тебя мало времени, - ответила она, - тебе пора на работу. </text:span></text:p>
      <text:p text:style-name="P1"><text:span text:style-name="T25">Он мог бы ответить, как обычно: «Да, ты права. Мне нельзя опаздывать. Но я надеюсь, у тебя скоро все пройдет. Прими аспирин». </text:span></text:p>
      <text:p text:style-name="P1"><text:span text:style-name="T25">Но в это утро он сказал: «Послушай. Я предпочел бы провести с тобой целый день. Позволь мне растереть твою шею». Осторожно массируя ее напряженные мышцы, он продолжал: «Работа подождет... ты для меня значишь намного больше». Она была настолько поражена его сло­вами, его нежность и внимание так сильно ободрили ее, она сказала, что с трудом может устоять перед тем, чтобы не отдать ему себя так, как только ему захочется. </text:span></text:p>
      <text:p text:style-name="P1"><text:span text:style-name="T25">Мы, мужчины, порой не знаем, какой эффект можем произвести на жен, если мы нежны и ласковы, и проявля­ем свою непоколебимую привязанность к ним. </text:span></text:p>
      <text:p text:style-name="P1"><text:span text:style-name="T25">Хотите получать больше радости в браке? Это возмож­но. И это начинается с того, чтобы любить жену больше, чем какого-либо другого человека или любой другой вид деятельности. </text:span></text:p>
      <text:p text:style-name="P1"><text:span text:style-name="T25">Вот несколько вопросов, которые Вы можете задать сво­ей жене, чтобы начать обсуждать ее действительное мне­ние о месте, которое она занимает в Вашей жизни: </text:span></text:p>
      <text:p text:style-name="P1"><text:span text:style-name="T25">1. Чувствуешь ли ты себя самым важным человеком в моей жизни? </text:span></text:p>
      <text:p text:style-name="P1"><text:span text:style-name="T25">2. Есть ли в моей жизни занятия, которые, по твоему мнению, более важны для меня, чем ты? </text:span></text:p>
      <text:p text:style-name="P1"><text:span text:style-name="T25">3. Есть ли какие-то особенные способы, с помощью ко­торых, по твоему мнению, я смог бы лучше дать тебе понять, насколько ты важна для меня? </text:span></text:p>
      <text:p text:style-name="P1"><text:span text:style-name="T25">Как военный офицер помог своей жене избежать лечения в психоневрологической больнице. </text:span></text:p>
      <text:p text:style-name="P1"><text:span text:style-name="T25">Когда психиатр предложил поместить его жену в мест­ную психоневрологическую больницу, он был ошеломлен и озадачен, но понятия не имел, как он мог ей помочь. Он обратился за советом к капеллану его воинской части, и тот сказал ему, что он должен пойти домой, обнять свою жену, посадить ее к себе на колени, и попытаться выслушать все, что она думает о нем. </text:span></text:p>
      <text:p text:style-name="P1"><text:span text:style-name="T25">Он с большим трудом последовал этому совету, потому что ему было крайне неприятно, когда он услышал правду о своих поступках, расстроивших их взаимоотношения. Она продолжала говорить, когда вдруг зазвонил телефон, и он почувствовал, что этот звонок «спас» его. Она же разозли­лась, потому что думала, что он, вероятно, не захочет боль­ше возвращаться к этому разговору. Но она случайно услы­шала одну фразу, которая не только спасла ее от нервного срыва, но и побудила пойти, одеть самое лучшее нижнее белье, и вернуться к своему мужу с намерением возбудить в нем желание (чего она не делала уже несколько лет). Когда он закончил разговор, она спокойно уселась обратно к нему на колени. </text:span></text:p>
      <text:p text:style-name="P1"><text:span text:style-name="T25">Так что же он сказал по телефону своему командиру? </text:span></text:p>
      <text:p text:style-name="P1"><text:span text:style-name="T25">Он просто сказал:<text:s/></text:span><text:span text:style-name="T26">«Сэр, не мог бы кто-нибудь другой выпол­нить сегодня вечером это поручение? Сейчас очень важный для нас с женой момент. Это так серьезно, и я не хотел бы оставлять ее сейчас одну». Этот военный офицер показал своей жене, что она имеет действительно большое значе­ние для него. В результате ее психологическое состояние стабилизировалось, и она больше не нуждалась в лечении.</text:span></text:p>
      <text:p text:style-name="P1"><text:span text:style-name="T27"><text:s/>Помните, чем больше Вы делаете для того, чтобы уста­новить значимые, здоровые отношения, тем больше Вам будет нравиться Ваш брак. Если Вы измените какие-либо из Ваших занятий, потому что захотите обогатить Ваши взаимоотношения, сначала, возможно, Вы почувствуете, что отказываетесь от Ваших интересов. </text:span></text:p>
      <text:p text:style-name="P1"><text:span text:style-name="T27">Но впоследствии Вы не только получите улучшение в семейных отношениях, но и приобретете большую сво­боду, чтобы наслаждаться другими областями жизни. Се­годня я не променяю свои глубокие дружеские чувства к Норме ни на что на свете. Я все больше убеждаюсь в том, что, чем более важна жена для мужа, тем больше она по­ощряет его интересы. </text:span></text:p>
      <text:p text:style-name="P1"><text:span text:style-name="T27">Для личного размышления </text:span></text:p>
      <text:p text:style-name="P1"><text:span text:style-name="T27">1. Каково основное значение слова «честь»? (1 Пет.3:7.) </text:span></text:p>
      <text:p text:style-name="P1"><text:span text:style-name="T27">2. Как могут возрасти Ваши чувства к супругу? (Мтф.6:21.) </text:span></text:p>
      <text:p text:style-name="P1"><text:span text:style-name="T27"/></text:p>
      <text:p text:style-name="P1"><text:span text:style-name="T28">Глава 4. Вашей жене нужно ваше плечо, а не ваши слова</text:span></text:p>
      <text:p text:style-name="P1"><text:span text:style-name="T29"><text:s/>«Итак облекитесь, как избранные Божии, святые и возлюбленные, в милосердие, благость, смиренномудрие, кротость, долготерпение». Колоссянам 3:12.</text:span></text:p>
      <text:p text:style-name="P1"><text:span text:style-name="T30"><text:s/>Подъезжая к дому, я услышал жуткий удар под колесом. Несколько секунд назад наш кот выбежал из дома навстре­чу машине в ожидании встречи с нами. </text:span></text:p>
      <text:p text:style-name="P1"><text:span text:style-name="T30">- Осторожнее, там Пуф, - сказала Норма. </text:span></text:p>
      <text:p text:style-name="P1"><text:span text:style-name="T30">- Ничего, он увернется, - ответил я. </text:span></text:p>
      <text:p text:style-name="P1"><text:span text:style-name="T30">Я ехал не очень быстро. «Но разве можно на такой скорости подъезжать к дому?» - подумал я. </text:span></text:p>
      <text:p text:style-name="P1"><text:span text:style-name="T30">«О нет! - прошептал я. - Кто может спасти меня от этого несчастья?» Члены моей семьи подумали, что это была еще одна из моих шуток, будто бы я хочу избавиться от двух наших кошек. </text:span></text:p>
      <text:p text:style-name="P1"><text:span text:style-name="T30">Наш старший сын выскочил из машины, заглянул под нее и с плачем упал на землю. Наша дочь начала всхлипы­вать, и младший сынишка проснулся, присоединившись к общему хору. Это был настоящий Бедлам. Все начали об­винять меня в том, что я намеренно переехал кота. Если бы я действительно совершил то, в чем меня обвиняли, то мне пришлось бы на долгие годы сесть в тюрьму. Как я сожалел о своих шутках! </text:span></text:p>
      <text:p text:style-name="P1"><text:span text:style-name="T30">Пуф был котенком от нашей второй кошки. Мы все любили его мать-кошку но моя жена и дети любили Пуфа еще больше. Мы оставили себе котенка из-за его «надуто­го» от грыжи живота. Его животик становился все толще, пока, наконец, я не сдался и не отвез его к ветеринару для операции. Но операция оказалась неудачной. Через не­сколько месяцев мне опять пришлось отвезти его туда для еще одной операции. А я даже не хотел оставлять котенка с самого начала! Я говорил жене и детям: «Этот кот уж точно стоит мне слишком дорого!» Я говорил то, что обыч­но говорят мужчины, не замечая того, что делают больно своим близким. </text:span></text:p>
      <text:p text:style-name="P1"><text:span text:style-name="T30">И теперь, когда я переехал кота, я оказался под градом ударов. Когда они все начали кричать на меня, мне хоте­лось в ответ повысить голос. Но то, чем Норма поделилась со мной в прошлом о себе и детях, заставило меня пода­вить свои чувства. «Не говори ничего. Просто обними меня или детей, если произойдет какое-то несчастье», - сказала она. </text:span></text:p>
      <text:p text:style-name="P1"><text:span text:style-name="T30">Они наделали столько шума во дворе перед домом, что, я уверен, соседи подумали, будто я их убиваю. Я был на­столько обескуражен и подавлен что, смог только завести их в дом. Потом я обнял Кари и прижал ее к себе. Но когда я обнимал Грэга, я почувствовал, что он не хочет, чтобы я прикасался к нему. Я попытался обнять Норму, но она одарила меня одним из тех знакомых взглядов, какие жен­щина приберегает на случай, когда ее муж провинится. </text:span></text:p>
      <text:p text:style-name="P1"><text:span text:style-name="T30">«Ведь ты этого всегда хотел, так? - спросила она. - Ты хотел, чтобы он умер». Сказав это, она прошла решитель­ным шагом в спальню и закрыла дверь. </text:span></text:p>
      <text:p text:style-name="P1"><text:span text:style-name="T30">Я все еще ничего не говорил. Я не сердился, хотя чувствовал, что мои близкие меня не поняли. Я знал, что, если я буду повышать голос, это не поможет. По­скольку Майкл тоже не хотел, чтобы я к нему прикасал­ся, Грэг и я пошли на подъездную дорожку, чтобы убрать Пуфа и похоронить его. Мы отнесли его на наше ма­ленькое кладбище, где лежит Питер, наш кролик. Грэг все еще всхлипывал: «Папа, жизнь никогда уже не будет такой, как раньше». Грэг любил этого кота так, как толь­ко можно было любить кого-либо. Когда Грэг и я хоронили его, я помолился, а Грэг завершил погребальную службу. </text:span></text:p>
      <text:p text:style-name="P1"><text:span text:style-name="T30">Мне стало тошно, когда я вернулся назад. Двенадцати­летняя Кари успокаивала пятилетнего Майкла: «Майкл, настало время для Пуфа уйти. Это было его время». </text:span></text:p>
      <text:p text:style-name="P1"><text:span text:style-name="T30">Когда Грэг готовился лечь спать, я вошел к нему в ком­нату и обнял. Глаза у него были красными, он сказал: «Папа, что я буду делать, когда приду домой из школы? Что я буду делать? Пуфа нет и он больше не прыгнет ко мне на руки». Я почувствовал, что у меня, как и у Грэга, по щекам текут слезы. </text:span></text:p>
      <text:p text:style-name="P1"><text:span text:style-name="T30">Храбрая маленькая Кари была в холле, она уже уложи­ла Майкла в постель. «Ну вот, папа, все кончено, - сказала она. - Настало время Пуфу уйти. Послушай, папа, я думаю, теперь мы сможем поесть пончиков». (Мы купили пончи­ков и молока после служения в церкви, предполагая спо­койно поужинать всей семьей). «Кари, поешь, если хо­чешь, а я просто не могу. Просто не могу сегодня есть», - сказал я ей. </text:span></text:p>
      <text:p text:style-name="P1"><text:span text:style-name="T30">Открывая дверь в нашу спальню, я подумал, готова ли моя жена общаться со мной. Много раз она говорила мне в прошлом: «Ничего не требуй. Подожди, пока я не буду готова тебе ответить». </text:span></text:p>
      <text:p text:style-name="P1"><text:span text:style-name="T30">Я опустился рядом с ней на колени, нежно прикоснул­ся к руке и спросил: </text:span></text:p>
      <text:p text:style-name="P1"><text:span text:style-name="T30">- Как ты себя чувствуешь? </text:span></text:p>
      <text:p text:style-name="P1"><text:span text:style-name="T30">- Лучше. Я знаю, что ты не хотел убивать Пуфа, - ска­зала она. </text:span></text:p>
      <text:p text:style-name="P1"><text:span text:style-name="T30">Я мог бы ответить на ее слова гневом, но только сказал: </text:span></text:p>
      <text:p text:style-name="P1"><text:span text:style-name="T30">- Все в порядке. Я понимаю. Ты знаешь, все те вещи, которые я говорил о Пуфе, когда хотел посмеяться над ним? Я чувствую себя из-за них по-настоящему скверно. Можешь быть уверена, я никогда не буду больше так шу­тить. Может быть, тебе будет лучше, если наша кошка Эйнджел будет теперь жить в доме, а не на улице? </text:span></text:p>
      <text:p text:style-name="P1"><text:span text:style-name="T30">Несколько последующих недель я время от времени говорил Норме: </text:span></text:p>
      <text:p text:style-name="P1"><text:span text:style-name="T30">- Знаешь, я действительно сожалею о том, что нет Пуфа, который мог бы запрыгнуть к тебе на руки. </text:span></text:p>
      <text:p text:style-name="P1"><text:span text:style-name="T30">Она опускала свою голову мне на плечо и говорила: </text:span></text:p>
      <text:p text:style-name="P1"><text:span text:style-name="T30">- Да, я знаю, мне тоже плохо. </text:span></text:p>
      <text:p text:style-name="P1"><text:span text:style-name="T30">Этот болезненный опыт научил меня утешать свою жену больше, чем годы ничем не омрачаемого существо­вания. </text:span></text:p>
      <text:p text:style-name="P1"><text:span text:style-name="T30">Позвольте Вашей жене научить Вас, как лучше вос­полнить ее нужды во время кризиса, или когда она испытывает упадок духа и теряет энергию. </text:span></text:p>
      <text:p text:style-name="P1"><text:span text:style-name="T30">Возможно, самый важный урок, касающийся того, как лучше утешить ее, моя жена преподала мне, когда она спо­койно сказала, что не может больше выдерживать мою занятость на работе, в то время как ей приходится забо­титься о детях и доме. Обратившись ко мне без угроз, чтобы объяснить свои возможности как женщины, она затронула что-то внутри меня. Мне захотелось уте­шить ее. Не знаю, задела ли она мои чувства, как мужчи­ны-защитника, или что-то другое, но когда она сказала мне, что не может больше выдерживать ту нагрузку, кото­рую я на нее возложил, и, вероятно, близка к состоянию изнеможения, у меня возникло желание помочь ей. </text:span></text:p>
      <text:p text:style-name="P1"><text:span text:style-name="T30">Я обнаружил, что такой лишенный угрозы подход ра­ботает даже в отношениях «отец - дочь». Однажды ко мне обратилась студентка - выпускница колледжа, так как у нее не складывались отношения с отцом. В финансовом плане он был очень щедр, но она нуждалась в его любви и доброте намного больше, чем в его деньгах. Я попытался беседовать с ее отцом, объясняя то, чему я научился о женщинах. «Поддерживайте ее, - советовал я. - Будьте нежны и мягки с ней. Не читайте ей нотаций». Но он не мог понять этого, хотя и был очень толковым и умным адвокатом. (Я заметил, что моим друзьям-юристам трудно быть нежными и любящими, не читая нотаций. Им при­вита необходимость выражаться логически.). </text:span></text:p>
      <text:p text:style-name="P1"><text:span text:style-name="T30">- Вчера вечером я пыталась покончить жизнь само­убийством, - сказала мне эта девушка. - Я просто не могу вынести ту эмоциональную нагрузку, которую я испыты­ваю со своим отцом. </text:span></text:p>
      <text:p text:style-name="P1"><text:span text:style-name="T30">- У Вас есть выбор, - сказал я. </text:span></text:p>
      <text:p text:style-name="P1"><text:span text:style-name="T30">- Какой? </text:span></text:p>
      <text:p text:style-name="P1"><text:span text:style-name="T30">- Вы можете ответить отцу таким способом, который, как мы с Вами знаем, принесет исцеление в Вашу жизнь. </text:span></text:p>
      <text:p text:style-name="P1"><text:span text:style-name="T30">- Я не смогу этого сделать, - сказала она устало. </text:span></text:p>
      <text:p text:style-name="P1"><text:span text:style-name="T30">- Хорошо, тогда, когда сможете, позвоните Вашему отцу и скажите ему: «Папа, я люблю тебя. Я бы хотела прово­дить с тобой больше времени, но, папочка, мне кажется, что я просто не могу сейчас видеться с тобой. Я не могу эмоционально переносить твое отношение ко мне - твои выговоры, твою бесчувственность и твою резкость. Как бы я ни хотела, как бы я ни желала быть сильнее, я не могу сейчас этого вынести!» </text:span></text:p>
      <text:p text:style-name="P1"><text:span text:style-name="T30">У этой девушки были особенные нужды и качества. Ник­то не мог сказать ей, что ей надо было стать сильнее. Она такая, какая есть. Сказать ей, чтобы она стала тем, кем она не может быть, все равно как сказать солнцу: «Не всходи завтра». Это реальность! </text:span></text:p>
      <text:p text:style-name="P1"><text:span text:style-name="T30">К счастью, ее отец хотел измениться, раздумывая: «Дол­жно быть, я действительно бесчувственен. Моя соб­ственная дочь больше не выносит моего присутствия. Она даже не может перенести мой телефонный зво­нок. </text:span></text:p>
      <text:p text:style-name="P1"><text:span text:style-name="T30">Многие мужчины не осознают, что нежная лю­бовь, выраженная через ласковое прикосновение и умение внимательно слушать - это все, что иногда требуется женщине - просто успокаивающие объя­тия, любящие слова вроде: «Я понимаю. Тебе плохо, не так ли? Ты чувствуешь, что тебе тяжело, правда?» Выслушать все, что она говорит, не делая критичес­ких замечаний и не предлагая быстрых решений, очень важно. </text:span></text:p>
      <text:p text:style-name="P1"><text:span text:style-name="T30">Предложите ей ваше плечо, а не ваши слова </text:span></text:p>
      <text:p text:style-name="P1"><text:span text:style-name="T30">Вашей целью должно стать превращение в доброго, лю­бящего, нежного мужа, который не читает нотаций. Выго­воры в напряженный момент создают еще большее напряжение. Для меня это было новой концепцией, потому что мне не посчастливилось иметь такого отца, который бы знал, как быть нежным со своей женой. Я не осознавал, что моей жене требуется нежность, еще несколько лет назад. Никто никогда не говорил мне, что одна из глав­нейших потребностей женщины - это нежность, и муж, который выслушает ее вместо того, чтобы делать выгово­ры. И даже если кто-нибудь сказал бы мне об этом, я не думаю, что я бы понял. (Хотя я мог бы сам до этого доду­маться, потому что, если мне плохо, мне нравится, когда меня ласково утешают). </text:span></text:p>
      <text:p text:style-name="P1"><text:span text:style-name="T30">Я никогда не забуду, что сказала мне одна женщина: «Если бы только мой муж просто обнял меня, вместо того, чтобы выговаривать мне, когда мне плохо!» Но вме­сто этого начинается Лекция номер 734, он начинает го­ворить, что ей стало бы легче, если бы она приняла аспи­рин... если бы она была более организованной,., если бы она так себя не загоняла... если бы она больше приучала детей к дисциплине... </text:span></text:p>
      <text:p text:style-name="P1"><text:span text:style-name="T30">- Вы когда-нибудь говорили ему, что Вам нужно? - спро­сил я. </text:span></text:p>
      <text:p text:style-name="P1"><text:span text:style-name="T30">- Вы шутите? Я в растерянности, - рассмеялась она, - Перестаньте, Вы шутите. </text:span></text:p>
      <text:p text:style-name="P1"><text:span text:style-name="T30">- Нет. Вероятно, он не знает, что делать. Он не знает, что лучше было бы обнять Вас, вместо того, чтобы читать нотации. Почему бы Вам не сказать ему это однажды в тихой, спокойной беседе? </text:span></text:p>
      <text:p text:style-name="P1"><text:span text:style-name="T30">- Мне кажется, в этом что-то есть. Очень часто, когда мне грустно, я расстроена и плачу, а он спрашивает: «Что мне сделать?», я взрываюсь и отвечаю: «Если я скажу, что делать, все будет испорчено». </text:span></text:p>
      <text:p text:style-name="P1"><text:span text:style-name="T30">Как мужу, я рекомендую узнать у Вашей жены, как и когда Вам нужно поддерживать ее, когда ей нужно Ваше утешение. Спросите у нее, в каких обстоятельствах ей нуж­ны Ваши нежные, заботливые руки, Ваше прикосновение. Вы не можете это придумать сами. Мы просто не можем постичь глубокие чувства других людей. Нам нужно выта­щить их наружу и потом тренироваться, тренировать­ся, тренироваться в восполнении потребностей своей жены. </text:span></text:p>
      <text:p text:style-name="P1"><text:span text:style-name="T30">Впервые, когда я попытался кататься на лыжах, я под­нялся по подвесной дороге на вершину небольшого хол­ма. Оттуда холм казался гораздо выше, чем снизу. </text:span></text:p>
      <text:p text:style-name="P1"><text:span text:style-name="T30">Я подумал: «Наверняка я не смогу спуститься с это­го холма». Поэтому я сел на лыжи и так съехал вниз. </text:span></text:p>
      <text:p text:style-name="P1"><text:span text:style-name="T30">Даже если Вам придется, чтобы приобрести те навыки, о которых говорится в этой главе, съезжать вниз, сев на свои лыжи, помните, что, в конце концов, Вы встанете на ноги. Эта книга, конечно же, не является исчерпывающим учебником по браку, но это только начало. Поверьте, если Вы и Ваша жена будете тренироваться в том, о чем здесь написано, вы вместе сможете почувствовать больше люб­ви в браке. </text:span></text:p>
      <text:p text:style-name="P1"><text:span text:style-name="T30">Когда я еще только учился искусству утешать свою жену, мы пережили происшествие, которое потребовало от меня всего, до последней капли, терпения, какое только я мог собрать. И я вышел из этого происшествия более сильным человеком, ободренным своей новообретенной силой. Я хотел бы, чтобы Вы представили себя в моем положении. Как бы Вы отреагировали? </text:span></text:p>
      <text:p text:style-name="P1"><text:span text:style-name="T30">Я купил за 400 долларов подержанную лодку, так как мы хотели больше времени проводить в общих семей­ных занятиях. В ту же ночь мой сын и я решили отпра­виться на лодке в небольшую поездку по озеру, располо­женному всего в пяти минутах езды от нашего дома, чтобы узнать, как она идет. Из-за моей неопытности ве­тер выбросил лодку на берег, когда я впервые спустил ее на воду. Я весь промок и был очень огорчен, когда стал­кивал лодку назад. Разозленный, я в течение 10 минут не мог завести несговорчивый мотор, после чего лодка не желала идти со скоростью выше 10 миль в час. Ясно было, что что-то неладно. Мы довольно далеко отошли от бере­га, прежде чем я осознал, что мотор может заглохнуть, и нам лучше вернуться. </text:span></text:p>
      <text:p text:style-name="P1"><text:span text:style-name="T30">Вдруг: «Папа, лодка тонет!» - закричал Грэг. Я оглянулся и увидел, что в лодку набралось сантиметров 30 воды. Предыдущий хозяин вынул пробку из днища, когда в последний раз шел дождь, и забыл мне сказать об этом. По­скольку лодка была полна воды, я не мог найти отверстие для пробки. К счастью, мы не затонули. Я поставил лодку обратно на трейлер и решил, что следующим утром пер­вым же делом верну ее назад, тем более что мне было немного стыдно держать эту неуклюжую штуковину, при­паркованную перед домом. </text:span></text:p>
      <text:p text:style-name="P1"><text:span text:style-name="T30">Агент по продаже лодок сказал мне, что требуется 150 долларов, чтобы закрепить разошедшийся шов на моторе, поэтому я вернул лодку хозяину, который пообещал, что я получу свои деньги обратно, если она мне не нравится. </text:span></text:p>
      <text:p text:style-name="P1"><text:span text:style-name="T30">В то утро, уезжая рано из дома, я пообещал вернуться к 11 часам, чтобы Норма смогла поехать за покупками. Мне потребовалось несколько больше времени, чем я пред­полагал, чтобы получить деньги, и домой я приехал на полтора часа позже. В это время Норма решила поехать за продуктами на нашем семейном фургончике. Пытаясь развернуть его на дорожке, она случайно подъехала слиш­ком близко к дому и снесла часть крыши. Падая, крыша сделала огромную вмятину в передней части фургончика. </text:span></text:p>
      <text:p text:style-name="P1"><text:span text:style-name="T30">Когда я подъехал к дому в 12:30, я увидел, что часть кры­ши лежит на дорожке рядом с помятым фургоном. Я издал короткий смешок, скорее от отчаяния, чем от веселья. </text:span></text:p>
      <text:p text:style-name="P1"><text:span text:style-name="T30">Я хотел сказать своей жене: «Ну вот, еще, по меньшей мере, 500 долларов, чтобы это все починить. Где ты полу­чала свое водительское удостоверение, купила на деше­вой распродаже?» Я намеревался сделать сердитый выго­вор, а потом некоторое время не разговаривать с ней. </text:span></text:p>
      <text:p text:style-name="P1"><text:span text:style-name="T30">Но тут я вспомнил, как мне полагалось себя вести. Я сказал себе: «Сдержись и ничего не говори, а просто обни­ми ее. Просто обними. Ничего не говори, о'кей?» И все же моя человеческая натура говорила мне: «Сделай ей выго­вор. Выпусти свой гнев. Вырази его!». </text:span></text:p>
      <text:p text:style-name="P1"><text:span text:style-name="T30">Наконец, мое сознание одержало победу над желанием. Я обнял ее и мягко сказал: «Должно быть, ты ужасно себя чувствуешь, верно?» - хотя внутри меня бушевал гнев. Мы вошли в дом и сели на кушетку. Я дал ей выговориться. Затем обнял ее, и через минуту почувствовал себя лучше, ощущая, как от меня исходит нежность. Вскоре я чувство­вал себя уже превосходно, а моя жена увидела мою под­держку. Несколько минут спустя, приехал мой друг, плот­ник, который услышал о происшествии. Мы починили и покрасили крышу за два часа. </text:span></text:p>
      <text:p text:style-name="P1"><text:span text:style-name="T30">Превосходно было ощущать, что я хоть единожды не стал давать волю гневу. Я не оскорбил жену, не накричал на детей, и никоим образом не уменьшил прелесть наших взаимоотношений. Я мог бы обратиться к моей старой уловке: «Ну, я просто не мог сдержаться». Вместо этого я одержал одну из самых ободряющих побед. </text:span></text:p>
      <text:p text:style-name="P1"><text:span text:style-name="T30">Моя новообретенная чувствительность подвергалась испытаниям еще несколько раз. Однажды я чуть было все не разрушил во время поездки на рыбалку. Обычно я со­вершенно забываю о семье и обо всем на свете, когда ока­зываюсь у ручья, абсолютно погружаясь в восхитительные ощущения рыбалки: запахи, витающие в воздухе, напря­жение, когда рыба клюет, журчание ручья... Уф! Вернемся к рассказу. </text:span></text:p>
      <text:p text:style-name="P1"><text:span text:style-name="T30">Когда мы приехали в нашем передвижном домике на колесах к прекрасному ручью, мое сердце забилось. Я едва мог дождаться, когда достану спиннинг. Сначала я вставил катушки в спиннинги детей и велел им: «Слушайте! Если леска запутается, распутывайте сами!» (Меня обычно вы­водило из себя, когда я пытался удить, а они кричали: «Папа, я не могу смотать леску!» Я хотел посвятить всю свою энергию ловле рыбы в одиночестве) </text:span></text:p>
      <text:p text:style-name="P1"><text:span text:style-name="T30">Я нашел идеальное место: отличная глубокая яма в заводи около огромного валуна. Я забросил приманку и дал ей свободно опуститься на дно. Она, кружась, спусти­лась вниз и AM! Я поймал свою первую форель! Я уже почти наловил назначенное количество, когда ко мне подбежал Грэг. Я был уверен, что он прыгнет в ручей и распугает всю рыбу. Я уже был расстроен и рассержен оттого, что меня прервали, когда он сказал: «Папа, Кари сломала ногу!» Кари сломала ногу? Выбрала же она время ломать ноги! Я не мог поверить, что она могла так со мной поступить. Мне было тяжело уйти, но я дал удочку Грэгу и сказал: «Не сломай. Не запутай леску. Просто дер­жи». Я побежал прямо к Кари, в обход заводи. Все-таки я не хотел распугать рыбу. </text:span></text:p>
      <text:p text:style-name="P1"><text:span text:style-name="T30">Кари плакала, сидя у воды: «Папа, я, наверное, сломала ногу». </text:span></text:p>
      <text:p text:style-name="P1"><text:span text:style-name="T30">Посмотрев, я понял, что это был только ушиб. «Не тро­гай, - сказал я. - Это не перелом, а ушиб. Опусти ногу в холодную воду и подержи так несколько минут». </text:span></text:p>
      <text:p text:style-name="P1"><text:span text:style-name="T30">Мне по-настоящему стыдно рассказывать вам конец этой истории, но, возможно, моя бесчувственность будет уроком для вас. Я побежал назад к заводи, где я удил, и поймал еще несколько форелей, а потом пошел назад, к Кари, которая все еще плакала: «Папа, вода холодная».Я довольно грубо поднял ее на ноги, но она не могла идти. Когда я попытался вытолкнуть ее на берег и не смог, она снова заплакала: «Папа, ты так груб со мной! Ты не можешь быть поласковее?» Что-то сверкнуло у меня в мозгу, когда я услышал это слово. Оно напомнило мне, как моя жена и другие женщины говорили мне: «Что нам нужно, так это нежность и ласка, а не резкость. Нам не нужны нотации». А я не мог быть нежным даже с моей 11-летней дочерью. Я уже успел сделать выговор Кари за то, что, как мне казалось, она помешала мне. «Почему ты не смотрела, куда идешь?» - спрашивал я ее. </text:span></text:p>
      <text:p text:style-name="P1"><text:span text:style-name="T30">Но кто же важнее, все-таки? Эти форели или моя доро­гая дочка? Мне было трудно признать, но форель была для меня важнее. Я позволил рыбалке и моим желаниям подвергнуть опасности мою дочь. Я был неправ, и это было мне уроком! </text:span></text:p>
      <text:p text:style-name="P1"><text:span text:style-name="T30">Когда я осознал это, я низко повесил голову и сказал: </text:span></text:p>
      <text:p text:style-name="P1"><text:span text:style-name="T30">- Кари, я был так неправ, когда резко обошелся с тобой. Мне очень плохо. Ты простишь меня? </text:span></text:p>
      <text:p text:style-name="P1"><text:span text:style-name="T30">- Да, я прощаю тебя, папочка. </text:span></text:p>
      <text:p text:style-name="P1"><text:span text:style-name="T30">- Кари, для меня ты более важна, чем рыбалка, и я хочу, чтобы ты знала это. Я сегодня так увлекся, что сделал больно тебе, не так ли? </text:span></text:p>
      <text:p text:style-name="P1"><text:span text:style-name="T30">Мы обнялись на мгновение, а потом она посмотрела мне в глаза и мягко спросила: «Папа, а ты сегодня пользо­вался дезодорантом?» </text:span></text:p>
      <text:p text:style-name="P1"><text:span text:style-name="T30">Как помочь вашей жене преодолеть депрессию </text:span></text:p>
      <text:p text:style-name="P1"><text:span text:style-name="T30">И мужчины, и женщины каждый день испытывают стрессы. Один день лучше, другой хуже - как тот день, когда я переехал Пуфа. Психологи говорят, что пережива­ние стрессовых ситуаций и долгое состояние гнева вли­яют на нашу психику, эмоции и наш организм. Количе­ство стрессов, которое мы испытываем в каждой из этих областей, может означать разницу между счастьем и деп­рессией. Позитивный подход в одной из этих областей, как доказано, имеет благотворное влияние на все другие области. Например, если муж нежен со своей женой, то он эмоционально приподнимает ее и таким образом помога­ет ей в других измерениях жизни. </text:span></text:p>
      <text:p text:style-name="P1"><text:span text:style-name="T30">Доктор Джерри Дей, врач-психолог из Таксона, Аризо­на, утверждает, что если у жены имеется, по меньшей мере, четыре из перечисленных ниже симптомов, можно ста­вить диагноз «депрессия». Как муж, Вы должны знать эти признаки, чтобы более эффективно поддержать и утешить жену. Не будем забывать, что главной разрушительной си­лой в любых взаимоотношениях является сдерживаемое внутри чувство обиды или гнева. </text:span></text:p>
      <text:p text:style-name="P1"><text:span text:style-name="T30">Основные симптомы депрессии </text:span></text:p>
      <text:p text:style-name="P1"><text:span text:style-name="T30">1.<text:s text:c="6"/>Печаль. </text:span></text:p>
      <text:p text:style-name="P1"><text:span text:style-name="T30">2.<text:s text:c="6"/>Безнадежность </text:span></text:p>
      <text:p text:style-name="P1"><text:span text:style-name="T30">3.<text:s text:c="6"/>Потеря чувства юмора веса </text:span></text:p>
      <text:p text:style-name="P1"><text:span text:style-name="T30">4.<text:s text:c="6"/>Преждевременное пробуждение. </text:span></text:p>
      <text:p text:style-name="P1"><text:span text:style-name="T30">5.<text:s text:c="6"/>Пробуждение рано утром. </text:span></text:p>
      <text:p text:style-name="P1"><text:span text:style-name="T30">6.<text:s text:c="6"/>Бессонница. </text:span></text:p>
      <text:p text:style-name="P1"><text:span text:style-name="T30">7.<text:s text:c="6"/>Улучшение самочувствия к окончанию дня. </text:span></text:p>
      <text:p text:style-name="P1"><text:span text:style-name="T30">8.<text:s text:c="6"/>Потеря интереса к половой жизни. </text:span></text:p>
      <text:p text:style-name="P1"><text:span text:style-name="T30">9.<text:s text:c="6"/>Потеря аппетита и веса. </text:span></text:p>
      <text:p text:style-name="P1"><text:span text:style-name="T30">10.<text:s text:c="2"/>Резкое увеличение аппетита и веса. </text:span></text:p>
      <text:p text:style-name="P1"><text:span text:style-name="T30">11.<text:s text:c="2"/>Неясные жалобы на здоровье. </text:span></text:p>
      <text:p text:style-name="P1"><text:span text:style-name="T30">12.<text:s text:c="2"/>Чувства личной потери (смерть родственника, потеря работы и т.п.). </text:span></text:p>
      <text:p text:style-name="P1"><text:span text:style-name="T30">13.<text:s text:c="2"/>Ослабление внимания и памяти. </text:span></text:p>
      <text:p text:style-name="P1"><text:span text:style-name="T30">14.<text:s text:c="2"/>Глубокие вздохи или стоны. </text:span></text:p>
      <text:p text:style-name="P1"><text:span text:style-name="T30">Если Вы заметите эти симптомы у Вашей жены, Вы должны сначала утешить ее словами типа: «Дорогая, я не уверен, что знаю, что ты чувствуешь, но я хочу узнать и помочь тебе пережить все, что тебя расстраивает». Потом воспользуйтесь данной ниже информацией в качестве подсказки, чтобы помочь ей выйти из депрессивного со­стояния. Помните, что Ваша жена находится в угнетен­ном, подавленном состоянии, это может быть или не быть следствием Ваших действий, но Ваш долг всегда помогать ей. </text:span></text:p>
      <text:p text:style-name="P1"><text:span text:style-name="T30">1. Если у Вашей жены, по меньшей мере, четыре из вышеперечисленных симптомов, предложите ей пройти полное медицинское обследование. Ее симптомы могут быть вызваны гормональными причинами, недостатком витаминов или болезнью. </text:span></text:p>
      <text:p text:style-name="P1"><text:span text:style-name="T30">2. Избегайте читать ей нотации. Если Вы будете с ней только спорить, она подумает, что Вы ее не понимаете. Но если Вы пошлете ей открытку или цветы, это сможет приподнять ее настроение. Помогите детям сделать для нее что-то особенное. Например, пойдите в магазин и купите небольшой кусок оберточной бумаги. Разверни­те ее и наклейте картинки из журналов, отражающие то, что вы цените в ней больше всего. Яркими фломастера­ми напишите слова любви по всему плакату. Сверните его, украсьте красивым бантиком и подарите ей от име­ни всей семьи. Ваш жест внимания повлияет на ее чув­ства и поможет вытащить ее из темноты. </text:span></text:p>
      <text:p text:style-name="P1"><text:span text:style-name="T30">3. Прислушайтесь к своей жене «третьим ухом». Ины­ми словами, услышьте ее эмоциональное состояние. Что она хочет сказать? Понимаете ли Вы, какой смысл скры­вается за ее словами? Постарайтесь сказать что-то вро­де: «Я не знаю, почему эта ужасная вещь случилась с тобой, но я действительно вижу, как ты из-за этого рас­строена». Сказав эти слова, Вы дадите ей время восста­новить свои физические силы, благодаря Вашему пони­манию. </text:span></text:p>
      <text:p text:style-name="P1"><text:span text:style-name="T30">4. Помогите ей почувствовать себя лучше, «заблоки­ровав» ее симптомы. Доктор Дей объяснил это утверж­дение следующим образом: когда актеры находятся на сцене, они должны утрировать и преувеличивать, чтобы сообщить зрителям какую-нибудь мысль. Хотя они чув­ствуют, что преувеличивают, но зал воспринимает их поведение, как нормальное. Доктор Дей считает, что Вам необходимо преувеличить проблему, возникшую у Ва­шей жены, чтобы она на самом деле поверила, что Вы понимаете, насколько ей плохо. Она воспринимает Ваши слова как нормальные, хотя, возможно, Вы будете чув­ствовать, что преувеличиваете. </text:span></text:p>
      <text:p text:style-name="P1"><text:span text:style-name="T30">Например, предложите ей заняться чем-то очень труд­ным. Это может быть что-то физически изнурительное, например, бег трусцой или еще что-либо, требующее сильного умственного напряжения. Скажите ей: «Может быть, тебе нужно сделать что-то серьезное, чтобы спра­виться с этим?» Много раз случалось, что такое предло­жение шокировало человека, находящегося в состоянии депрессии, и возвращало его к реальности. Они выходят из этого состояния, чувствуя: «Не все так плохо». </text:span></text:p>
      <text:p text:style-name="P1"><text:span text:style-name="T30">Когда все плохо, человек в состоянии депрессии ча­сто хочет поспать, чтобы забыться. Ничего нет хуже. По­могите своей жене подняться и выйти на улицу, даже если Вам придется пойти с ней по магазинам. Моей жене иногда хочется спрятаться под одеялом, когда ей плохо или она подавлена, даже если она знает, что почувству­ет себя лучше, если встанет и пойдет в спортивный зал или энергично займется чем-то. </text:span></text:p>
      <text:p text:style-name="P1"><text:span text:style-name="T30">5. Еще одно действенное средство против депрес­сии - записать свои мысли. Происходит некоторое «очи­щение души», когда мы записываем свои мысли, утвер­ждает доктор Дей. Купите своей жене записную книжку и предложите записать, как Вы или кто-то другой обиде­ли ее. Еще лучше, предложите ей записать все выгодные стороны, которые возникли в ее жизни в результате со­бытий, приведших ее к подавленному состоянию. Вна­чале она, возможно, будет сопротивляться, говоря, что не в состоянии придумать хоть что-то. Возможно, Вам придется подсказать ей, по меньшей мере, одну выгод­ную сторону, прежде чем она начнет писать. Чем боль­ше выгодных сторон она обнаружит, тем лучше будет себя чувствовать. Большинство из женщин, проделав­ших это упражнение, под конец говорили мне: «На са­мом деле все не так плохо». И действительно, это на­столько важно, что я написал целую книгу, чтобы по­мочь людям найти что-то ценное в беспокойное время. «Радость, которая длится долго» подскажет Вам, как помочь Вашей жене действительно найти положитель­ную сторону в испытаниях и приобрести новую, насто­ящую перспективу, которая возникнет из гнева, беспо­койства, страха, обид и чувства вины. </text:span></text:p>
      <text:p text:style-name="P1"><text:span text:style-name="T30">Даже если Ваша жена не найдет времени записать свои чувства, Вы можете помочь ей избежать негатив­ного мышления. Мягко склоняйте ее отказаться от двух слов: «Если только...». Эти слова, как сказал один врач-психиатр, вызывали у людей больше подавленности, чем любые другие. «Если бы только я не...», «Если бы я мог­ла...», «Если бы он...». Эти слова могут разорвать человека на части в эмоциональном, психологическом и физи­ческом аспекте.6. Если Ваша жена в состоянии стресса, посоветуй­те ей расслабить мышцы. Я регулярно выполняю уп­ражнение, рекомендованное доктором Деем. Я лично могу засвидетельствовать, что это десятиминутное уп­ражнение иногда заставляло меня чувствовать себя так, как будто я крепко проспал четыре часа. Оно вос­станавливает силы и творческую активность. Пусть сработает естественный механизм расслабления Ва­шего организма: расслабьтесь, сидя на стуле или лежа на кровати, сделайте несколько глубоких вдохов, на­прягите каждый мускул в Вашем теле и продолжайте оставаться в таком состоянии как можно дольше; за­держите один глубокий вдох, затем выдохните. Пред­ставьте себе, как расслабляются Ваши мышцы, а по­том не напрягайте ни один мускул еще 10 минут. </text:span></text:p>
      <text:p text:style-name="P1"><text:span text:style-name="T30">7. Получите от Вашей жены твердое обещание на­чать и продолжить занятия энергичными физически­ми упражнениями. Норма вступила в женский оздоро­вительный клуб, чтобы иметь возможность занимать­ся физическими упражнениями, когда она чувствует себя расстроенной. Физические упражнения помога­ют человеку психически и эмоционально. Те, кто ра­ботает с людьми, находящимися в состоянии депрес­сии, считают, что это одна из важнейших областей терапии. </text:span></text:p>
      <text:p text:style-name="P1"><text:span text:style-name="T30">8. Вы должны быть достаточно мудры, чтобы рас­познать время, когда нужна помощь со стороны. Если Ваша жена подавлена, и это состояние продолжается более трех недель, Вам необходимо серьезно подумать о том, чтобы пригласить вашего пастора или христианского консультанта. Они подскажут Вам, как помочь Вашей любимой изменить отношение к жизни. </text:span></text:p>
      <text:p text:style-name="P1"><text:span text:style-name="T30">Как вы можете утешить свою жену? </text:span></text:p>
      <text:p text:style-name="P1"><text:span text:style-name="T30">Почему бы не попросить ее помочь Вам понять, как и когда она нуждается в Вашей поддержке? Попросите ее быть с Вами терпеливой, пока Вы не овладеете на­укой быть с ней нежным и участливым. </text:span></text:p>
      <text:p text:style-name="P1"><text:span text:style-name="T30">Для личного размышления </text:span></text:p>
      <text:p text:style-name="P1"><text:span text:style-name="T30">1. Естественно ли быть участливым и нежным во время кризиса или в напряженном состоянии? Колоссянам 3:8-14, 4:6. </text:span></text:p>
      <text:p text:style-name="P1"><text:span text:style-name="T30">2. Понимаете ли Вы, что необходимо Вашей жене во время кризиса? 1 ПетраЗ:7. Также запишите ответ на этот вопрос. </text:span></text:p>
      <text:p text:style-name="P1"><text:span text:style-name="T30"/></text:p>
      <text:p text:style-name="P1"><text:span text:style-name="T31">Глава 5. Как выбраться из самой страшной западни в супружеской жизни</text:span></text:p>
      <text:p text:style-name="P1"><text:span text:style-name="T32"><text:s/>«Невозможно не прийти соблазнам, но горе тому, через кого они приходят». Лука 17:1</text:span></text:p>
      <text:p text:style-name="P1"><text:span text:style-name="T33"><text:s/>Было 4 часа пополудни в День Святого Валентина, ког­да я вспомнил о своем баскетбольном матче. Я поднял телефонную трубку, чтобы позвонить Норме, с которой мы были тогда женаты менее года. </text:span></text:p>
      <text:p text:style-name="P1"><text:span text:style-name="T33">- Дорогая, я забыл тебе сказать, что у меня сегодня вечером баскетбольный матч. Нам надо быть там около семи. Я заеду за тобой в шесть тридцать. </text:span></text:p>
      <text:p text:style-name="P1"><text:span text:style-name="T33">На другом конце провода тяжело повисла тишина, по­том Норма ответила: </text:span></text:p>
      <text:p text:style-name="P1"><text:span text:style-name="T33">- Но сегодня День Святого Валентина. </text:span></text:p>
      <text:p text:style-name="P1"><text:span text:style-name="T33">- Ну да, я знаю, но мне надо быть там сегодня вечером, потому что я обещал команде. Я не хочу их подводить. </text:span></text:p>
      <text:p text:style-name="P1"><text:span text:style-name="T33">- Но я приготовила особенный ужин со свечами и... </text:span></text:p>
      <text:p text:style-name="P1"><text:span text:style-name="T33">- Нельзя ли подождать до завтра? </text:span></text:p>
      <text:p text:style-name="P1"><text:span text:style-name="T33">Она не ответила, поэтому я продолжал. (То, что я ска­зал, нанесло огромный ущерб нашим взаимоотношени­ям. Как и многие молодые мужья, я не имел ни малейшего представления, как глубоко это может ранить ее.) </text:span></text:p>
      <text:p text:style-name="P1"><text:span text:style-name="T33">- Дорогая, ты знаешь, как важно для жены подчиняться своему мужу. Мне действительно там нужно быть сегодня вечером, и если мы хотим начать нашу семейную жизнь с хороших привычек, сейчас время сделать это. Если я собираюсь быть главой этой семьи, решения должен при­нимать я. </text:span></text:p>
      <text:p text:style-name="P1"><text:span text:style-name="T33">Слово «ледяной» прекрасно описывает тот прием, кото­рый я получил, заехав за ней. Легко было увидеть, что я жестоко обидел ее, но мне казалось, что рано или поздно ей надо научиться быть покорной, и мы могли бы начать прямо сейчас. </text:span></text:p>
      <text:p text:style-name="P1"><text:span text:style-name="T33">Безжизненное выражение на ее лице с каждым часом усиливалось. Когда мы вернулись домой после матча, я увидел, что стол был накрыт для особенного ужина - све­чи, наша лучшая посуда, красивые салфетки. На следую­щий день она все еще со мной не разговаривала, поэтому я помчался в цветочный магазин и купил несколько буке­тов цветов, которые поставил в разных уголках дома. Это немного ее подбодрило. Потом я подарил ей огромную открытку, на которой была изображена рука, большой палец которой можно было повернуть вверх и вниз. «Как ты повернешь большой палец?» - спросил я ее. Она повер­нула его вверх. Но я никогда не признавал, был ли я прав или неправ, признал лишь, что мне плохо из-за того, что случилось прошлым вечером. И так началась история, полная обид, так что я не знал, как все уладить со своей женой. </text:span></text:p>
      <text:p text:style-name="P1"><text:span text:style-name="T33">Если бы впоследствии один человек не поделился со мной секретом того, как устроить прочные, близкие взаи­моотношения, мы, возможно, пополнили бы ряды милли­онов людей, которые каждый год добиваются развода. </text:span></text:p>
      <text:p text:style-name="P1"><text:span text:style-name="T33">Заканчивайте каждый день, оставляя после себя как бы чистую доску, - никаких обид между вами двумя. </text:span></text:p>
      <text:p text:style-name="P1"><text:span text:style-name="T33">Супружеские пары часто спрашивают меня: «Где мы до­пустили ошибку?», «Почему мы больше не испытываем романтических чувств друг к другу?», «Как случилось, что мы так часто ссоримся?», «Почему мы избегаем прикасать­ся друг к другу?» Такие проблемы изначально относятся не к несовместимости, проблемам половой жизни, давлению финансовых проблем или любой другой причине, лежа­щей на поверхности. Они являются прямым результатом накопленных обид. Если муж и жена смогут понять, как поддерживать гармонию, немедленно очищаясь от каж­дой болезненной обиды, возникающей между ними, они смогут выбраться из этих заурядных трудностей и даже из самой страшной западни в браке - развода. </text:span></text:p>
      <text:p text:style-name="P1"><text:span text:style-name="T33">Как же это я оказался в таком неприятном положении? </text:span></text:p>
      <text:p text:style-name="P1"><text:span text:style-name="T33">Когда муж невнимателен к своей жене, она обычно бы­вает обижена более глубоко, чем он себе представляет. Она начинает исключать его из круга своего общения, а если он продолжает обижать ее, она отделяет себя от него душевно, эмоционально и физически. Иными словами, она не хочет никоим образом вступать с ним в контакт. Вы не замечали, как Ваша жена как бы прячется после того, как Вы обидели ее? Она не только избегает разговаривать с Вами, но и того, чтобы Вы прикоснулись к ней. Жена просто не будет отвечать своему мужу, если он постоянно обижает ее, не «очищая доску», - не позво­ляя ей дать выход своему гневу. </text:span></text:p>
      <text:p text:style-name="P1"><text:span text:style-name="T33">Некоторые люди оправдывают свои действия, говоря: «Но он /она оскорбила мои чувства». Нет такого понятия как «оскорбленные чувства», утверждает психолог доктор Генри Брандт. Он говорит: «Давайте называть оскорблен­ные чувства тем, чем они действительно являются - гне­вом». Ваша жена неправа, когда реагирует на что-то с гне­вом, но моя книга не об этом. Наша цель как мужей дол­жна состоять в том, чтобы изменить свое поведение та­ким образом, чтобы нашим женам не приходилось реаги­ровать на наши поступки с гневом. </text:span></text:p>
      <text:p text:style-name="P1"><text:span text:style-name="T33">Чтобы понять, почему Ваша жена, что естественно, «пря­чется в раковину», когда Вы ее обижаете, представьте себя гордым владельцем новой машины. Когда Вы впервые еде­те по подъездной дорожке к своему дому на этой классной модели, каждая Ваша клеточка говорит: «Я ее обожаю». Вы обожаете ее запах, обожаете прикасаться к ней, смотреть на нее. Оттого, что Вам нравится эта машина, Вы полиру­ете ее так, что она сияет. Вы посвящаете ей особое время и внимание. Тем не менее, месяц спустя, когда мотор на­чинает стучать, или масло течет, или на блестящей крашеной поверхности появляются царапины, или дворники отказывают прямо во время грозы с ливнем, Ваш «персик», который Вы купили, начинает раздражать Вас. Пока она обходится с Вами по-Вашему, она Вам нравится. Но как только она начинает разваливаться на части, Вы начина­ете жалеть, что вообще купили ее, и вскоре даже не хотите близко к ней подходить. </text:span></text:p>
      <text:p text:style-name="P1"><text:span text:style-name="T33">То же самое может случиться и с работой. Случалось ли Вам уйти с работы, потому что у Вас не складывались отношения с начальником или Вас не устраивали усло­вия? Я помню, как сильно мне нравилась одна моя работа, пока начальник глубоко меня не оскорбил. В тот момент у меня в голове зародилось множество причин, побужда­ющих меня уйти. И хотя знал, что происходит внутри меня, казалось, я не мог контролировать свои чувства. Они изменились, и моя работа уже не нравилась мне так, как раньше. И, наконец, мне уже не хотелось показываться там или иметь что-либо общее с этой работой. </text:span></text:p>
      <text:p text:style-name="P1"><text:span text:style-name="T33">Мы склонны следовать этому естественному образу по­ведения, когда мы обижены. Психологически, мы более остро чувствуем недостатки обидчика. Эмоционально мы чувствуем отчужденность. И духовно мы отгораживаемся от этого человека. (Притчи 15:13). </text:span></text:p>
      <text:p text:style-name="P1"><text:span text:style-name="T33">Я видел, как это происходило с моей женой много раз. Когда я играл в баскетбол в тот День Святого Валентина вместо того, чтобы поехать домой на романтический ужин при свечах, моя жена была настолько рассержена, что не хотела говорить со мной. Она не хотела прикасаться ко мне и не хотела, чтобы я прикасался к ней. Пытались ли Вы когда-либо обнять свою жену после того, как вызвали ее раздражение и чувствовали, как она вся напрягается? Возможно, Вы критиковали ее, когда это случалось. Но Вам нужно было взять на себя ответственность за ее хо­лодность и сказать: «Я понимаю, что ты чувствуешь, и не виню тебя за то, что ты не хочешь видеть меня рядом с тобой сейчас. Я неправильно поступил и прошу у тебя прощения». Если Ваша жена не хочет, чтобы Вы к ней прикасались, если она утратила то романтическое «сия­ние», согревающее Вас, если она придумывает повод избе­гать Вас даже на короткий период, можете быть уверены, что Вы обидели ее и, возможно, «перекрыли» ее дух. (В моей книге «Ключ к сердцу Вашего ребенка» я рассказываю в деталях о том, что «перекрывает» дух человека и об особых путях, которыми мы можем заново открыть его). </text:span></text:p>
      <text:p text:style-name="P1"><text:span text:style-name="T33">Совсем не смешная вещь случилась однажды вечером, когда мы ехали на вечеринку. Норма, дразня меня, сказала, что хочет сыграть шутку над президентом компании, ко­торая смутила бы меня. Я не мог поверить, что она приду­мала такое, и сказал: «Норма, ты не сделаешь этого. Я се­годня никуда не поеду, если ты действительно намерева­ешься это сделать». </text:span></text:p>
      <text:p text:style-name="P1"><text:span text:style-name="T33">Я остановил машину и резко и раздраженно закричал: «Мне стыдно будет туда ехать» Она еще немного подраз­нила меня, потом призналась, что говорила на самом деле не всерьез, но моя постоянная резкость была уже слиш­ком тяжела для нее (Притчи15:4). Поскольку я был так груб, она заплакала. Поняв, что был неправ, я попытался исправить ситуацию. Чем больше я говорил, тем хуже становилось. На вечеринке, когда бы я ни посмотрел на нее, она отворачивалась. Она уже перебирала в уме все причины, по которым ее муж уже не был «великим приоб­ретением». Мне потребовались дни, чтобы восстановить гармонию. </text:span></text:p>
      <text:p text:style-name="P1"><text:span text:style-name="T33">Что нужно делать мужу, чтобы «расчистить» послед­ствия обид, нанесенных жене? Как он может сохранить гармонию во взаимоотношениях с ней? </text:span></text:p>
      <text:p text:style-name="P1"><text:span text:style-name="T33">Гармонией может быть названо отсутствие не прощенных обид между вами двумя. </text:span></text:p>
      <text:p text:style-name="P1"><text:span text:style-name="T33">Когда между Вами и Вашей женой существует настоя­щая гармония и единство, вам хочется расслабиться и поговорить друг с другом. Ваша жена становится более сговорчивой. Она чувствует, что Вы привлекаете ее физи­чески и эмоционально. Но если Вы обидели ее, она, веро­ятнее всего, будет сопротивляться и спорить с Вами. </text:span></text:p>
      <text:p text:style-name="P1"><text:span text:style-name="T33">Жён часто обвиняют в том, что они своенравны и уп­рямы, хотя в действительности они просто реагируют на необдуманные оскорбления своих мужей. Иногда их об­виняют в том, что они разрушают брак, потому что боль­ше не испытывают нежной романтической любви к своим мужьям. Конечно, мужья редко осознают, что именно их бесчувственные поступки способствовали тому, что лю­бовь погасла. </text:span></text:p>
      <text:p text:style-name="P1"><text:span text:style-name="T33">Довольно неразумно лишать растение необходимых элементов (таких, как воздух, вода, почва и т.п.), а потом обвинять его, что оно не растет. Несмотря на это, многие мужья относят своих жен к категории фригидных за то, что они не хотят, чтобы к ним прикасались, или не хотят заниматься любовью. Но жены очень часто говорили мне, что если к женщине плохо относятся, она чувствует себя проституткой, вступая в физическую близость со своими мужьями. Секс - это больше, чем физические отношения - здесь затронуты все наши стороны. Женщина должна в первую очередь знать, что ее ценят как личность, и быть в гармонии со своим мужем, прежде чем она сможет доб­ровольно отдать себя в физической близости. Ей необхо­димо чувствовать романтическую любовь, прежде чем она искренне вступит в физическое единение в браке. При отсутствии гармонии, сексуальные взаимоотношения между мужем и женой почти обязательно ухудшатся. </text:span></text:p>
      <text:p text:style-name="P1"><text:span text:style-name="T33">Испытывали ли Вы когда-нибудь всю тщетность попы­ток установить душевный, эмоциональный и физический контакт с женщиной после того, как обидели ее? </text:span></text:p>
      <text:p text:style-name="P1"><text:span text:style-name="T33">Марк пытался вновь установить контакт с Лори, своей женой, которая отдалилась от него, но ей было ничего не нужно от него. Он повторял: «Мне плохо без тебя. Я хочу быть рядом с тобой. Я люблю тебя». Но она была эмоци­онально закрыта от него. «Неужели ты не видишь, как это больно для нашей дочери? - говорил он. - Неужели ты не понимаешь, как это повлияет на нашу репутацию, если мы разойдемся?» Он пытался взывать к ее разуму, но она не слушала. Он уже зашел слишком далеко - он слишком сильно и слишком часто обижал ее - так, что она абсо­лютно исключила его из своей жизни. </text:span></text:p>
      <text:p text:style-name="P1"><text:span text:style-name="T33">Я спросил его: «Вы готовы отказаться от того, чтобы прикасаться к Лори, перестать думать о том, появится ли у нее снова чувство к Вам, перестать пытаться апеллиро­вать к ее разуму? Вы готовы сосредоточиться на том, что­бы «расчистить» последствия прежних обид?». </text:span></text:p>
      <text:p text:style-name="P1"><text:span text:style-name="T33">«Если Вы примете мой совет и восстановите гармонию во взаимоотношениях с Лори, ее душа вновь откроется для Вас. К ней вернется романтическая любовь к Вам. И, наконец, ей вновь захочется быть рядом с Вами». </text:span></text:p>
      <text:p text:style-name="P1"><text:span text:style-name="T33">«Это реальность, - советовал я Марку. - В тех случаях, когда женщина полюбила другого, или к ней относились жестоко, возможно, понадобится больше времени, что­бы вернуть ее». </text:span></text:p>
      <text:p text:style-name="P1"><text:span text:style-name="T33">Муж обычно негодует, если его жена не испытывает больше романтической любви, не осознавая, что он сам уничтожил ее чувства своими оскорбительными поступ­ками. </text:span></text:p>
      <text:p text:style-name="P1"><text:span text:style-name="T33">Пять способов, с помощью которых любящий муж может помочь жене избавиться от гнева и восстановить прочные взаимоотношения любви </text:span></text:p>
      <text:p text:style-name="P1"><text:span text:style-name="T33">1. Постарайтесь понять, каким образом Вы обиде­ли или оскорбили свою жену. </text:span></text:p>
      <text:p text:style-name="P1"><text:span text:style-name="T33">Чтобы помочь Вам не оби­жать супругу, я включил в книгу перечисление тех спосо­бов, какими муж может обидеть жену (См. стр. 95 -100). В прошлом, возможно, Вы не отдавали себе отчет в том, насколько глубоко Ваши действия обижали ее. </text:span></text:p>
      <text:p text:style-name="P1"><text:span text:style-name="T33">История Кена и Шерон - хороший пример того, как бесчувственность мужа повредила браку. После восьми лет замужества и рождения троих детей, когда-то миниатюр­ная фигурка Шерон несколько округлилась. И поскольку Кен не мог понять, почему она не возвратила своей фигу­ре стройность после рождения третьего ребенка, он при­думал несколько «творческих» способов, чтобы напомнить Шерон о лишних килограммах. Он пытался заставить ее похудеть нотациями, требованиями и уловками. Он даже припугнул ее, что откажется провести вместе с ней от­пуск, если она не похудеет. Но ничего не помогло. Она, казалось, была бессильна сделать это. </text:span></text:p>
      <text:p text:style-name="P1"><text:span text:style-name="T33">Постоянная резкость и критичность Кена ранила Ше­рон. В результате она постепенно начала исключать его из своей жизни. Она замкнулась от него эмоционально и противилась, если он требовал заняться сексом, объясняя отказ головной болью или тем, что плохо себя чувствует. Его замечания время от времени типа: «Ты отдаешь себе отчет в том, что за ужином съела две порции десерта?» и его властный характер постоянно давили на нее, нерви­ровали и усиливали желание поесть. Кен совершенно не подозревал, как он влияет на нее. Он никаким образом не мог по-настоящему понять ее. «Если ты хочешь похудеть, - говорил он, - просто прими решение сделать это». </text:span></text:p>
      <text:p text:style-name="P1"><text:span text:style-name="T33">Поскольку у Шерон было мало желания (скорее, вооб­ще его не было) сделать Кену приятное, она, возможно, подсознательно наказывала его, оставаясь толстушкой. Совершенно случайно Кен совершил один поступок, кото­рый заставил Шерон, наконец-то, похудеть. Он позвонил ей из другого города, где он был по делам, и сказал: «Доро­гая, все эти дни я далеко от тебя и детей, и у меня было много времени подумать. Я вижу, что раньше я не решался взглянуть правде в лицо, но был слишком полон самомне­ния и агрессивен ко всем вам. Откровенно говоря, я сей­час понял, что это я плохо контролировал себя. Во мно­гих случаях мое отвратительное отношение к вам было гораздо хуже, чем все, что ты для меня сделала». </text:span></text:p>
      <text:p text:style-name="P1"><text:span text:style-name="T33">«Вот что я хочу сделать - прекратить надоедать тебе разговорами о потере веса и посвятить оставшуюся жизнь работе над собой, чтобы стать для тебя лучшим другом и мужем. Я хочу сосредоточиться на том, чтобы научиться любить тебя такой, какая ты есть, и не критиковать тебя за то, что ты не соответствуешь моим запросам. Я хочу, что­бы ты знала, - ты свободна от прежних моих требований измениться, и я просто люблю тебя такой, какая ты есть». </text:span></text:p>
      <text:p text:style-name="P1"><text:span text:style-name="T33">Через несколько секунд ошеломленная Шерон ответи­ла: «Знаешь, всякий раз, когда ты требовал, чтобы я поху­дела, твое отношение ко мне вызывало желание бежать к холодильнику и съесть все, что там было! У меня никогда не было желания сделать тебе что-то приятное. Но теперь, когда ты сказал, что я свободна делать то, что хочу, и я чувствую, что ты искренен, у меня на самом деле появи­лось более сильное желание похудеть», - и она действи­тельно похудела, потеряв семьдесят фунтов за последую­щие несколько месяцев. </text:span></text:p>
      <text:p text:style-name="P1"><text:span text:style-name="T33">Когда Кен начал понимать, что его критицизм ранит его жену, он встал на путь восстановления взаимоотноше­ний. </text:span></text:p>
      <text:p text:style-name="P1"><text:span text:style-name="T33">2. Признайте тот факт, что Вы участвовали в ослаблении ваших семейных отношений. </text:span></text:p>
      <text:p text:style-name="P1"><text:span text:style-name="T33">Мужья, в то, что вы сейчас прочитаете, вам, возможно, будет трудно поверить или просто принять это. Я хочу, чтобы вы имели в виду, что вся эта книга «Если бы только он знал» адре­сована вам. Она не предназначена для женщин, и она не для того, чтобы подсказать, что им нужно, чтобы восста­новить и возродить взаимоотношения. Стив Скотт и я по­святили немало времени, чтобы написать для них целую книгу «Самая лучшая, лучше всех», где указали области, в которых их отношения и поступки могут послужить уси­лению или ослаблению брака. </text:span></text:p>
      <text:p text:style-name="P1"><text:span text:style-name="T33">Но давайте вернемся к решающему пункту, который Вы должны иметь в виду. Если в вашей семейной жизни по­стоянно ощущается напряжение, если она наполне­на раздорами и находится на грани разрушения, Вы также принимали участие в ее ухудшении. </text:span></text:p>
      <text:p text:style-name="P1"><text:span text:style-name="T33">Когда я впервые услышал то, что Вы собираетесь про­читать, я изворачивался, сопротивлялся и возражал про­тив этой идеи, по меньшей мере, месяц. Мне хотелось бы, чтобы Вы прошли через естественно возникшие у Вас чув­ства, когда прочитаете утверждение, помещенное в рамке ниже. Если Вы резко отреагируете на него, мне это будет понятно. Несмотря на возникшее у меня вначале сопро­тивление, я, в конечном счете, осознал, что в этом утвер­ждении больше истины, чем я думал. Возможно, Вам захо­чется отреагировать так, как я, и потратить время, пытаясь опровергнуть его. Но давайте вместе посмотрим правде в глаза. </text:span></text:p>
      <text:p text:style-name="P1"><text:span text:style-name="T34"><text:s/>Если супружеская пара состоит в браке более пяти лет, любая стойкая дисгармо­ния в их семейных взаимоотношениях, обычно, вызвана отсутствием у мужа по­нимания жены, и умения проявлять истинную любовь к ней</text:span></text:p>
      <text:p text:style-name="P1"><text:span text:style-name="T35"><text:s text:c="2"/>Я не хочу сказать, что только муж несет ответствен­ность за дисгармонию в браке. Могут возникать каждодневные конфликты из-за физической усталости, проблем со здоровьем или перегрузки жены. В какой-то день она может негативно отреагировать из-за головной боли, обес­покоившего ее звонка отца, или из-за любой другой рас­строившей ее причины. Конечно, в этих случаях муж не виноват. </text:span></text:p>
      <text:p text:style-name="P1"><text:span text:style-name="T35">Возможно, Вы женились на женщине, которая полага­ет, что ее отец или мать ненавидели ее, отвергали ее или каким-то другим образом никогда не благословляли ее. (Чтобы проникнуть в значение этого значимого библей­ского понятия «благословения» других, обратитесь к моей книге «Благословение», написанной совместно с Джоном Трентом, в которой говорится об огромном преимуществе воспитания детей в родительской любви и приятии, в их «благословении», и о невероятном вреде, наносимом их отсутствием.) Если Ваша жена не получила родительского благословения, Вам, вероятно, придется жить с женщи­ной, которая склонна к критике, осуждению, с которой вообще трудно. </text:span></text:p>
      <text:p text:style-name="P1"><text:span text:style-name="T35">В подобных ситуациях я, конечно, не могу сказать, что такая каждодневная дисгармония является полностью ви­ной мужа. Но я могу сказать, что по-христиански, Вы все-таки ответственны за дисгармонию в Вашем доме. Вас это не смущает? </text:span></text:p>
      <text:p text:style-name="P1"><text:span text:style-name="T35">Писание учит, что на муже лежит ответственность за благополучие жены и детей. В самом деле, в Послании к Ефесянам 5:23 говорится, что муж должен любить жену так, как Христос любит Церковь, и Он даже пожертвовал Собой, чтобы другие могли жить. Если после пяти лет бра­ка, муж не может понять основных причин дисгармонии или не обращается за помощью, он либо не понимает, что такое истинная любовь, либо он решился не обращать внимания на заповедь Господа быть мудрым пастырем своей семьи. </text:span></text:p>
      <text:p text:style-name="P1"><text:span text:style-name="T35">Однажды во время моей лекции один человек бурно отреагировал на эту мысль, заявив: «Если женщина выхо­дит из подчинения, ей надо задать трепку, я так считаю». «Выставите его отсюда», - закричала в ответ одна из жен­щин. </text:span></text:p>
      <text:p text:style-name="P1"><text:span text:style-name="T35">Его реакция возмутила и шокировала меня вначале, но позже я узнал, что он и его жена находились в одной из «западней брака». Он пытался запугать свою жену, пытаясь убедить, что все проблемы их семейной жизни были ее виной. И если бы он принял хоть одну часть из моих утверждений, это разрушило бы его представление о бра­ке, и заставило иметь дело с той болью, которую он ей причинил, и чувством вины, которое он так сильно хотел подавить. </text:span></text:p>
      <text:p text:style-name="P1"><text:span text:style-name="T35">Мне известно, по меньшей мере, три типа мужчин, ко­торые бурно сопротивляются принятию моего утвержде­ния: </text:span></text:p>
      <text:p text:style-name="P1"><text:span text:style-name="T35">Мужчина, испытывающий горечь оттого, что его жена ушла. Ему пришлось бы признать, что неудав­шийся брак был, по меньшей мере отчасти, его виной, и это признание ему почти не под силу. </text:span></text:p>
      <text:p text:style-name="P1"><text:span text:style-name="T35">Мужчина, у которого близкий друг или родствен­ник разошелся с женой. «Не может быть, чтобы мой брат был виновен в этом. «Вы никогда не видели его ужасную жену». (Не забывайте, впрочем, что все, что Вы знаете об его «ужасной» жене, Вы узнали от своего брата. Он может быть прекрасным братом, но очень невнимательным мужем.) </text:span></text:p>
      <text:p text:style-name="P1"><text:span text:style-name="T35">Мужчина, у которого есть любовница. Для него слишком тяжело обвинять себя самого за холодность своей жены в постели и за ее раздражительный ха­рактер. Ему кажется, что она была настолько невы­носима, что он бросился в объятия другой женщины, и это избавляет его от объяснения своих собствен­ных ошибок и бесчувственности. </text:span></text:p>
      <text:p text:style-name="P1"><text:span text:style-name="T35">Я напрасно пытался найти исключение к этому утвер­ждению, задавая вопрос: «Как оно может быть правиль­ным, если...?» Например, я рассмотрел два «исключения», услышанных недавно. </text:span></text:p>
      <text:p text:style-name="P1"><text:span text:style-name="T35">«Как Ваше утверждение может быть правильным, если с моей соседкой настолько трудно поладить, что ни один мужчина не может жить с ней из-за ее ежедневных нега­тивных настроений?» и «Как Вы можете обвинять Джима за флирт, если его жена, Джейн, неотзывчива к нему сек­суально?». Я скоро понял, что я не могу опровергнуть свое утверждение этими двумя аргументами. В одном случае использована предлагаемая ситуация, в другом - устарев­ший пример. </text:span></text:p>
      <text:p text:style-name="P1"><text:span text:style-name="T35">Эти два «исключения» не работают, потому что опуще­ны значимые факторы. Что именно повлияло на форми­рование плохого характера Вашей соседки? Возможно, повлияли ее отец или муж, или любые другие причины. В любом случае, на муже лежит христианская ответствен­ность выяснить эти причины (даже если это он сам) и начать предпринимать шаги по их разрешению. </text:span></text:p>
      <text:p text:style-name="P1"><text:span text:style-name="T35">Предлагаемые ситуации не учитывают обстоятельств возникновения проблемы. Извинить легкомысленное по­ведение Джима тем, что его жена холодна к нему сексу­ально, значит также не учитывать тот факт, что Джим, вероятно, заставил ее в душе замкнуться, и это вызвало их сексуальные проблемы. И не только это, неправильное по­ведение других людей все-таки не дает никому права ве­сти себя безответственно. </text:span></text:p>
      <text:p text:style-name="P1"><text:span text:style-name="T35">Не звучит ли все это несколько односторонне? </text:span></text:p>
      <text:p text:style-name="P1"><text:span text:style-name="T35">Я узнал по выражению лица Нормы как-то утром, что обидел ее. Я немедленно сказал: </text:span></text:p>
      <text:p text:style-name="P1"><text:span text:style-name="T35">- Я понимаю, то, что я только что сказал, слишком резко, мне не следовало этого говорить. Мне хотелось бы попросить у тебя прощения. </text:span></text:p>
      <text:p text:style-name="P1"><text:span text:style-name="T35">- Хорошо, я прощаю тебя, - сказала она. </text:span></text:p>
      <text:p text:style-name="P1"><text:span text:style-name="T35">Я подумал про себя: «Знаешь ли, все это односторон­не. Кажется, только на меня оказывается давление, чтобы я поступал правильно. А как насчет нее?» </text:span></text:p>
      <text:p text:style-name="P1"><text:span text:style-name="T35">Поэтому я сказал: </text:span></text:p>
      <text:p text:style-name="P1"><text:span text:style-name="T35">- Почему так получается, что я всегда прошу проще­ния, когда делаю что-то не так? Почему ты больше не просишь прощения у меня? Все это односторонне, не так ли? </text:span></text:p>
      <text:p text:style-name="P1"><text:span text:style-name="T35">Тогда она посмотрела на меня и сказала: </text:span></text:p>
      <text:p text:style-name="P1"><text:span text:style-name="T35">- Я была бы рада признаться в том, что была неправа, и просить у тебя прощения, если бы на самом деле оби­дела тебя. </text:span></text:p>
      <text:p text:style-name="P1"><text:span text:style-name="T35">- Ну, это уже слишком! Что за высокомерное заявление! Ужасно эгоистично так говорить, - сказал я. - Ты сделала много всего, чтобы обидеть меня. Я не помню, когда ты в последний раз призналась, что была неправа и просила у меня прощения. </text:span></text:p>
      <text:p text:style-name="P1"><text:span text:style-name="T35">- Ну, и как я тебя обижала? - спросила она. </text:span></text:p>
      <text:p text:style-name="P1"><text:span text:style-name="T35">- Дай мне минуту, и я много чего вспомню, - сказал я. </text:span></text:p>
      <text:p text:style-name="P1"><text:span text:style-name="T35">- Ну, и когда это было? - спросила она. </text:span></text:p>
      <text:p text:style-name="P1"><text:span text:style-name="T35">- Минутку, и я вспомню, - сказал я, выигрывая время. </text:span></text:p>
      <text:p text:style-name="P1"><text:span text:style-name="T35">Я думал и думал, но не мог вспомнить ни одного раза. Я говорил себе: «Этого не может быть». Но не мог вспомнить ничего, чтобы она сделала, чтобы обидеть меня. </text:span></text:p>
      <text:p text:style-name="P1"><text:span text:style-name="T35">Наконец я сказал: </text:span></text:p>
      <text:p text:style-name="P1"><text:span text:style-name="T35">- Но я могу сказать, что бы я хотел изменить в тебе. </text:span></text:p>
      <text:p text:style-name="P1"><text:span text:style-name="T35">- Ну, и что? </text:span></text:p>
      <text:p text:style-name="P1"><text:span text:style-name="T35">- Несмотря на то, что мы женаты уже пять лет, я соби­раюсь привести тебе первое исключение из того правила, что я везде виноват. (Я был очень доволен собой.) Иногда ты не проявляешь должного уважения ко мне и не почи­таешь меня как особого человека в твоей жизни. Иногда твои слова резки и неуважительны... Как я могу нести ответственность за это? </text:span></text:p>
      <text:p text:style-name="P1"><text:span text:style-name="T35">Мы сели за кухонный стол и начали обсуждать каждый пункт. Нам потребовалось всего десять минут, чтобы вы­яснить, что всякий раз, как она не проявляла уважения ко мне, я либо вставал с постели в дурном настроении, либо был критично к ней настроен в течение всего дня. Я не заслуживал ее уважения. Это было невероятно. Все три перемены, которые, как мне казалось, она должна была произвести в себе, были прямым результатом того, что я был не способен любить ее по-настоящему. Пока мы раз­говаривали, Норма была готова более чем охотно изви­ниться за свои оскорбительные реакции. Она по доброй воле признавалась, что ее ответные реакции на мое пове­дение были неверными. И впервые я смог увидеть, что мои бессердечные поступки создавали окружение для ее негативных реакций! </text:span></text:p>
      <text:p text:style-name="P1"><text:span text:style-name="T35">Сейчас я должен признаться, что весь этот эпизод оста­вил у меня неприятные ощущения. Даже сегодня, когда я устал и плохо себя чувствую, я говорю себе: «Это сумасшествие, Я даже говорить этого не должен никому, </text:span></text:p>
      <text:p text:style-name="P1"><text:span text:style-name="T35">потому что жены тогда будут набрасываться на мужей». Но верно обратное. Если муж относится к своей жене с нежностью, если он любит и понимает ее, и если он почти всегда поступает так, как описывается в этой книге, она будет отвечать ему на любом уровне. У нее появится желание беседовать с ним о сокровенных вещах, она будет испытывать к нему чувство любви, и она будет отвечать ему сексуально. Единственным исключением, как я уже говорил, может быть, если жена влюблена в другого мужчину. </text:span></text:p>
      <text:p text:style-name="P1"><text:span text:style-name="T35">В поисках исключений </text:span></text:p>
      <text:p text:style-name="P1"><text:span text:style-name="T35">Недавно я разговаривал с одним человеком. После не­скольких лет, посвященных воспитанию детей, его жена неохотно вернулась к работе на неполный рабочий день. Вскоре она снискала столько похвал за свое трудолюбие и положительный подход, что ее попросили работать полный рабочий день. И тогда начались проблемы с му­жем. </text:span></text:p>
      <text:p text:style-name="P1"><text:span text:style-name="T35">Теперь она слишком уставала, чтобы готовить ему те обеды, к которым он привык, и все, что она хотела - это говорить о работе. Наконец, он настолько рассердился, что взорвался: «Что для тебя важнее? Неужели наш брак больше ничего для тебя не значит?» </text:span></text:p>
      <text:p text:style-name="P1"><text:span text:style-name="T35">Не желая раздражать его еще больше, она попыталась уйти от разговора, не совсем искренне пообещав, что будет прилагать немного больше усилий, чтобы готовить обед вовремя. К сожалению, не только это его не устраивало, и вскоре их семейные отношения настолько ухудшились, что они пришли ко мне на консультацию, - это был их последний шаг перед тем, как подать заявление о разводе. </text:span></text:p>
      <text:p text:style-name="P1"><text:span text:style-name="T35">Когда я познакомился с этой супружеской парой, я за­дал несколько вопросов, тех самых, которые муж мог бы задать своей жене, если бы знал, каким образом возродить брак. Я спросил их: «Если бы рам пришлось оценивать ваш брак от 0 до 10 баллов, какую бы оценку вы поставили за эти несколько лет вашей совместной жизни?» Он поста­вил «6» или «7», а она, после долгой паузы, сказала: «2, максимум». Потом я спросил: «А какой брак вы хотели бы иметь?» Они оба ответили, что хотели бы иметь «10» как можно чаще, или, по меньшей мере, «8». </text:span></text:p>
      <text:p text:style-name="P1"><text:span text:style-name="T35">Потом я задал им ключевой вопрос: </text:span></text:p>
      <text:p text:style-name="P1"><text:span text:style-name="T35">- Что необходимо, чтобы вашему браку можно было поставить оценку «10» как можно чаще, или, по меньшей мере, «8»? </text:span></text:p>
      <text:p text:style-name="P1"><text:span text:style-name="T35">Почти немедленно жена этого человека ответила: «Ему нужно больше разговаривать со мной...» Но прежде чем она закончила предложение, муж оборвал ее и сказал: «Но я же говорю с тобой, это ты так устаешь, что не разгова­риваешь со мной, потому что работаешь». </text:span></text:p>
      <text:p text:style-name="P1"><text:span text:style-name="T35">После его гневного выпада, жена отреагировала типич­но, я часто слышал такие ответы во время консультаций. Она сказала ему: «То, что ты называешь беседой, на самом деле словесные оскорбления, и я устала от этого. Ты хо­чешь не разговаривать со мной, а хочешь читать мне нотации о том, что я делаю не так. Так вот, не все думают, что я ничего не стою. На работе считают, что я что-то значу. Как ты думаешь, почему мне так там нравится?». </text:span></text:p>
      <text:p text:style-name="P1"><text:span text:style-name="T35">Почти за двадцать лет семейной жизни, любой разго­вор этого человека со своей женой был для него возмож­ностью требовать то, о чем он мог бы вежливо попросить, или шансом покритиковать какую-то черту ее характера или внешности. Когда его жена оказалась, наконец, рядом с людьми, владеющими позитивным подходом, она рас­цвела и в результате не захотела иметь ничего общего со своим бесчувственным мужем. </text:span></text:p>
      <text:p text:style-name="P1"><text:span text:style-name="T35">К счастью, у них еще оставалась искра любви друг к другу, и они оба хотели попытаться с помощью нее возро­дить брак. После нескольких консультаций он понял и признал, что часто раздражался и обижал ее, и не умел общаться. И даже хотя она продолжает работать, теперь, когда прошло уже несколько лет, их семейные отношения стали в три раза лучше с точки зрения удовлетворения интересов обоих. </text:span></text:p>
      <text:p text:style-name="P1"><text:span text:style-name="T35">Если бы он знал все эти годы, чего ей стоило настро­иться, чтобы захотеть быть рядом с ним, он смог бы избе­жать многих лет ненужной боли. Ему нужно было осоз­нать, что мудры те, кто стремятся быть исправленными и даже изыскивают пути, чтобы искоренить ошибки из сво­ей жизни. </text:span></text:p>
      <text:p text:style-name="P1"><text:span text:style-name="T35">Я понимаю, как нам трудно признаться, что мы были неправы. Однажды ночью Норма и я уже легли спать, когда я сказал ей что-то ужасное. Она заставила меня замолчать, и хотя мне хотелось возобновить наши отношения, я был слишком горд, чтобы что-либо сказать. </text:span></text:p>
      <text:p text:style-name="P1"><text:span text:style-name="T35">Слова застряли у меня в горле. Я хотел сказать: «Норма, я был неправ в том, что я только что сказал». Я пытался, но не мог произнести ни слова. Я решил повернуться на бок и заснуть, думая, что утром будет легче признать ошибку. Ночью я несколько раз просыпался, мне все сильнее хоте­лось признаться, что я был неправ, и я чувствовал себя все ужаснее из-за того, что я сделал. </text:span></text:p>
      <text:p text:style-name="P1"><text:span text:style-name="T35">Утром я признал свою ошибку, и наши отношения вос­становились. Но понимаете ли Вы, что я сделал Норме и что многие из нас, мужчин, могут сделать со своими же­нами? Мы не только обижаем их, но и в добавление к этому заставляем страдать в течение долгих часов (или даже недель или месяцев) перед тем, как пожелаем все уладить. </text:span></text:p>
      <text:p text:style-name="P1"><text:span text:style-name="T35">За все эти годы сотни жен говорили мне, что если бы их мужья раньше обратились к ним и решили все эти проблемы, они страдали бы в два раза меньше - им не пришлось бы сначала переживать боль от обиды, а потом ждать примирения. </text:span></text:p>
      <text:p text:style-name="P1"><text:span text:style-name="T35">Один из самых быстрых способов восстановить брак - то продемонстрировать искреннее признание вины и со­жаление о том, что к такой значимой личности как Ваша жена относились без должного уважения. </text:span></text:p>
      <text:p text:style-name="P1"><text:span text:style-name="T35">3. Всякий раз выражайте свое искреннее сожале­ние Вашей жене, если Вы обидели ее. </text:span></text:p>
      <text:p text:style-name="P1"><text:span text:style-name="T35">Один из самых ярких примеров важности этого пункта я увидел, когда познакомился с профессиональным футболистом, членом НФЛ, защитником в команде. Я тогда выступал на конфе­ренции профессиональных футболистов, и там, войдя в кафе, я обратил внимание на этого футболиста и его жену, которые напряженно, на грани слез, ссорились. Зная, на­сколько эти спортсмены сильны, особенно когда сердят­ся, я несколько неохотно откликнулся, когда он подозвал меня к своему столику и попросил несколько минут пого­ворить с ними. </text:span></text:p>
      <text:p text:style-name="P1"><text:span text:style-name="T35">Он был расстроен из-за своей жены, потому что она очень устала из-за долгого путешествия в самолете, и не хотела после вечернего собрания пойти пообщаться с некоторыми из его друзей. Ее нежелание рассердило его, и он начал выговаривать ей перед другой супружеской парой. Он продолжал сердиться на нее и всю прошлую ночь. Теперь, за завтраком, он пытался помириться, а она не разговаривала с ним. </text:span></text:p>
      <text:p text:style-name="P1"><text:span text:style-name="T35">Когда они входили в кафе, он попытался обнять ее, а она, высвобождаясь, толкнула его. В мгновение ока нача­лась новая ссора. Именно тогда он позвал меня к своему столику. «Я не хочу, чтобы вся неделя прошла таким обра­зом. Что нам делать?» - сказал он. </text:span></text:p>
      <text:p text:style-name="P1"><text:span text:style-name="T35">Я попытался заставить его понять, насколько больно ей было слышать его резкие выпады перед другими игроками и их женами. </text:span></text:p>
      <text:p text:style-name="P1"><text:span text:style-name="T35">Но он сказал: «Ну, и она тоже виновата. Могла бы еще час не ложиться спать. Мы здесь на конференции, а это значит - надо развлекаться!» </text:span></text:p>
      <text:p text:style-name="P1"><text:span text:style-name="T35">Тогда она сказала: «Вот всегда так. Он только думает о том, как повеселиться с друзьями, и совершенно не думает обо мне. Я так устала, собирая чемоданы и отвозя детей к моим родителям, а он разозлился, потому что не хотел идти без меня». </text:span></text:p>
      <text:p text:style-name="P1"><text:span text:style-name="T35">Уровень напряжения между ними двумя был настолько высок к этому моменту, что, казалось, кофе у них на сто­лике закипит. Люди, сидящие вокруг нас, были свидетеля­ми этой болезненной сцены между ними. </text:span></text:p>
      <text:p text:style-name="P1"><text:span text:style-name="T35">Я попытался проделать один прием, который я никогда не применял раньше (и впоследствии), и он, к нашему изумлению, дал немедленные результаты. Я попросил его обратить внимание на то, что я собирался сказать ей, я сказал ему: «Если ты не хочешь всю неделю быть огорчен­ным, готов ли ты сделать вот так? На минуту представь, что я - это ты». </text:span></text:p>
      <text:p text:style-name="P1"><text:span text:style-name="T35">Я протянул свою руку через стол и нежно положил на ее ладонь. Я посмотрел ей прямо в глаза и тихо сказал: «То, что я сказал тебе вчера вечером перед нашими друзьями, </text:span></text:p>
      <text:p text:style-name="P1"><text:span text:style-name="T35">было по-настоящему несправедливо. Я знаю, что расстро­ил и очень обидел тебя. Ты слишком значима, чтобы к тебе так относились. В действительности, я даже не знаю, как это ты со мной уживаешься. Вероятно, ты не сможешь ответить мне сразу, и я попытаюсь понять, если ты не сможешь. Но, если это возможно, я бы очень хотел, чтобы ты простила меня. Я знаю, что не заслуживаю этого, и я знаю, что снова могу сорваться. Но я всем сердцем желаю, чтобы ты знала, — я не хочу делать тебе больно, и мне не нравиться так жить». </text:span></text:p>
      <text:p text:style-name="P1"><text:span text:style-name="T35">Я отнял свою руку и выпрямился. Внезапно на ее глазах показались слезы, напряжение исчезло с ее лица, и все тело, казалось, расслабилось. </text:span></text:p>
      <text:p text:style-name="P1"><text:span text:style-name="T35">- Видишь, что происходит с твоей женой? - спросил я своего приятеля из НФЛ. Он взглянул на нее, и у него на глазах тоже появились слезы, а я сказал ему: </text:span></text:p>
      <text:p text:style-name="P1"><text:span text:style-name="T35">- Теперь ты видишь, как твоя жена будет реагировать, если ты будешь обращаться с ней с нежностью и по доб­рой воле признавать, что совершил ошибку. </text:span></text:p>
      <text:p text:style-name="P1"><text:span text:style-name="T35">Она тут же обернулась к нему и сказала: </text:span></text:p>
      <text:p text:style-name="P1"><text:span text:style-name="T35">- Да, но ты никогда не сможешь так поступить. </text:span></text:p>
      <text:p text:style-name="P1"><text:span text:style-name="T35">- Нет, я смогу, - сказал он раздраженным тоном голоса. Тут же он снова занял оборонительную позицию, а ее лицо снова напряглось. </text:span></text:p>
      <text:p text:style-name="P1"><text:span text:style-name="T35">В течение следующих полутора часов он тренировал­ся, обняв и держа ее за руку, в том, как разговаривать с ней и как просить у нее прощения, мягко и искренне, когда причинит ей боль. Этот парень потратил годы, учась «не уступать ни дюйма» на футбольном поле. Теперь он посте­пенно открывал для себя, что в браке, если он обижает свою жену, ему нужно снять с себя футбольные доспехи и признать, что он был неправ. Два года спустя я снова по­встречал эту супружескую пару на еще одной конферен­ции, и их семейные отношения были в наилучшем состо­янии, благодаря применению одного этого принципа. </text:span></text:p>
      <text:p text:style-name="P1"><text:span text:style-name="T35">Моя жена Норма все время повторяет мне, как высоко она ценит мои усилия, когда видит искреннее сожаление оттого, что я обидел ее. «Как ты миришься со мной? Как только ты живешь со мной? Ты заслужила орден за то, что осталась со мной. Ты заслужила «Пурпурное сердце». Ты изумительная женщина, раз ты продолжаешь жить с та­ким бесчувственным человеком». Искренние слова, подоб­ные этим, отражают мою кающуюся душу и снимают на­пряженность в наших отношениях. </text:span></text:p>
      <text:p text:style-name="P1"><text:span text:style-name="T35">Я задал одной женщине такой вопрос: «После того, как Ваш муж оскорбил Вас на словах, воспримете ли Вы поло­жительно, если он признает, что был неправ, и выразит сожаление, что сделал Вам больно? Что Вы сделаете, если он скажет: «Как только ты миришься с тем, что тебе при­ходится жить с таким негодным, бесчувственным челове­ком, как я?» </text:span></text:p>
      <text:p text:style-name="P1"><text:span text:style-name="T35">- Я вызову полицию, - ответила она. Я переспросил в изумлении: </text:span></text:p>
      <text:p text:style-name="P1"><text:span text:style-name="T35">- Вызовете полицию? </text:span></text:p>
      <text:p text:style-name="P1"><text:span text:style-name="T35">- Да, потому что я буду знать, что в доме мошенник, - ответила она. </text:span></text:p>
      <text:p text:style-name="P1"><text:span text:style-name="T35">Я встречал женщин, которые говорили мне: «Мой муж никогда не признается, что был неправ. Он слишком горд». С другой стороны, я повсюду встречал мужчин, которые охотно признались бы, что нанесли обиду, если бы их же­нам хватило терпения помочь им понять, как их обидели. </text:span></text:p>
      <text:p text:style-name="P1"><text:span text:style-name="T35">Прежде чем продолжать, давайте обобщим, почему каж­дый из этих главных шагов вносит вклад в восстановле­ние гармонии в доме. Во-первых, устойчивая дисгармо­ния почти всегда уменьшается, если Вы искренне поста­рались понять, каким образом Вы обидели свою жену - пытаясь досконально понять глубину обиды, нанесенной Вашими действиями. </text:span></text:p>
      <text:p text:style-name="P1"><text:span text:style-name="T35">Во-вторых, Вам необходимо по доброй воле признать­ся себе, что именно Вы сделали, чтобы ослабить ваши взаимоотношения. Чем лучше Вы понимаете, как она стра­дает, тем легче Вам будет увидеть, что Вы сделали не так, и сделать третий и, возможно, самый трудный шаг - вы­разить искреннее сожаление за свои оскорбительные дей­ствия. Чем более детально Вы себе это представляете, тем лучше. Когда Вы будете признавать свои ошибки, это по­может Вашей супруге осознать, что Вы действительно по­нимаете, как она страдает. А это ведет к четвертому важ­ному аспекту восстановления взаимоотношений - на­учиться просить у нее прощения. </text:span></text:p>
      <text:p text:style-name="P1"><text:span text:style-name="T35">4. Просите у нее прощения за свое оскорбительное поведение. </text:span></text:p>
      <text:p text:style-name="P1"><text:span text:style-name="T35">Женщина нуждается в мужчине, который по­нимает глубину ее огорчения после его поступков, при­чинивших ей боль. Жены говорили мне: «Если бы только мой муж знал, как сильно я чувствую боль от тех слов, которые он произнес так просто и так грубо. Если бы он только знал, как надолго они остаются со мной». Резкие слова остаются с женщиной на долгие годы. </text:span></text:p>
      <text:p text:style-name="P1"><text:span text:style-name="T35">Женщине нравится слышать, как ее муж говорит: «Про­стишь ли ты меня?» И когда она произносит: «Да, я про­щаю тебя», она чувствует себя более свободной, чтобы восстановить отношения со своей стороны. Но если ее муж просто говорит: «Извини, милая», - этого не всегда бывает достаточно. Возможно, эти слова и сойдут, если он скажет их нежно и ласково, но женщине на самом деле хочется услышать: «Простишь ли ты меня?». Это доказыва­ет, что муж ценит ее сторону в их отношениях. Легковес­ное «извини» может означать: «Я сожалею, что попался» или «Мне жаль, что вынужден мириться с твоей бесчувственностью». Это обычно не восстанавливает единства и гармонии во взаимоотношениях. </text:span></text:p>
      <text:p text:style-name="P1"><text:span text:style-name="T35">Возможно, вначале жена не сможет или не захочет про­щать по ряду причин. Может быть, она на самом деле не верит Вам, или она думает, что в действительности Вы не понимаете, как ей больно или как она разочарована. Она может даже прямо сказать: «Нет, я не прощаю тебя...» или «Дай мне времени...», или «Когда я увижу перемену в тебе, тогда возможно...» Все это ответы женщины, которую глу­боко обидели, и все они могут спровоцировать Вас на гневную реакцию или попытку словесных нападок на нее за то, что она не прощает Вас. </text:span></text:p>
      <text:p text:style-name="P1"><text:span text:style-name="T35">Как бы ни было трудно сдержать себя, гневная реакция на ее слова может завести ее еще дальше. Очень часто женщине требуется, как бы проиграть процесс прощения, прежде чем она будет эмоционально готова согласиться простить. Она может принять решение простить, но ей может потребоваться некоторое время, чтобы почувство­вать прощение. Вот почему мужьям необходимо знать об этом особенном свойстве женщин. </text:span></text:p>
      <text:p text:style-name="P1"><text:span text:style-name="T35">Большинство женщин идут навстречу мужу, который искренне и настойчиво стремится восстановить их вза­имоотношения. Возможно, потребуется час или несколь­ко часов, чтобы «остыть» и затем вернуться к разговору. Но, как в случае с игроком НФЛ, жена обычно положи­тельно реагирует на действия мужа, который нежно и на­стойчиво просит у нее прощения. И вот почему так важен следующий пункт. </text:span></text:p>
      <text:p text:style-name="P1"><text:span text:style-name="T35">5. Дайте ей увидеть Ваши постоянные и искренние усилия исправить оскорбительные поступки и слова. </text:span></text:p>
      <text:p text:style-name="P1"><text:span text:style-name="T35">Иными словами, это означает, - раскайтесь. Для греков слово «каяться» буквально означало «обратиться». Это зна­чит, что Вы должны изменить свой образ мыслей или действий, чтобы думать и действовать, как Христос (Лк. 17:3-5). </text:span></text:p>
      <text:p text:style-name="P1"><text:span text:style-name="T35">На женщину не произведет никакого впечатления муж, который просит прощения или признает, что был неправ, а потом продолжает доставлять ей боль год за годом в том же самом. Слова хороши, но их недостаточно. </text:span></text:p>
      <text:p text:style-name="P1"><text:span text:style-name="T35">Отношение, а не слова или действия, часто более всего наносит женщине вред. Если она видит, как меняется отношение ее мужа, она проявляет больше желания и снова надеется, она готова быть с ним открытой и при­нять его для близких отношений. В противном случае она будет замыкаться от него из опасения снова быть обижен­ной. </text:span></text:p>
      <text:p text:style-name="P1"><text:span text:style-name="T35">Люди во лжи </text:span></text:p>
      <text:p text:style-name="P1"><text:span text:style-name="T35">Одно из самых важных слов в утверждении, заключен­ном в рамочку на стр. 82, - слово «обычно». Это означает, что разрушенные отношения не всегда могут быть отне­сены на счет мужа. За более чем двадцать лет работы с супружескими парами по всей стране я обнаружил только одну ситуацию, которая затрудняет жену или, в некото­рых очень редких случаях, практически исключает воз­можность для нее откликнуться на искреннюю любовь мужа, которую он постоянно проявляет. </text:span></text:p>
      <text:p text:style-name="P1"><text:span text:style-name="T35">Такая ситуация возникает, когда в жизни женщины имел место продолжительный гнев. Она долгие годы испытыва­ла горечь и обиду к своей маме или отцу или кому-то другому, и в результате превратилась в лжеца по привычке и человека с ощущением собственной неполноценности. Эти три опасных ингредиента – не прощенные обиды, привычка лгать и глубоко запрятанное чувство собственной неполноценности, - соединяясь, за многие годы могут со­здать то, что Скотт Пек называет «человеком во лжи». Эти люди не желают повернуться лицом к тому, что обижают других, и они упрямо отказываются признать, что в их жизни что-то не так. </text:span></text:p>
      <text:p text:style-name="P1"><text:span text:style-name="T35">Помните, если жена не откликается на искреннюю лю­бовь мужа, это не совсем обычное явление. Прежде чем Вы сделаете поспешные выводы или скажете: «Ну вот, так-то лучше. Наконец-то он говорит о моей жене», давайте рассмотрим несколько способов (их более ста), которы­ми муж может оскорбить жену и способствовать возник­новению у нее гнева, обиды и других отрицательных эмо­ций или поведения. </text:span></text:p>
      <text:p text:style-name="P1"><text:span text:style-name="T35">Если муж обнаружит, что обидел жену одним из этих способов, ему необходимо «расчистить» его последствия, чтобы восстановить отношения. Почему бы Вам не спро­сить жену, есть ли в этом списке пункты, относящиеся к Вам? </text:span></text:p>
      <text:p text:style-name="P1"><text:span text:style-name="T35">1. Игнорируете ее. </text:span></text:p>
      <text:p text:style-name="P1"><text:span text:style-name="T35">2. Не цените ее мнение. </text:span></text:p>
      <text:p text:style-name="P1"><text:span text:style-name="T35">3. Проявляете к другим больше внимания, чем к ней. </text:span></text:p>
      <text:p text:style-name="P1"><text:span text:style-name="T35">4. Не слушаете и не понимаете того, что она считает важным. </text:span></text:p>
      <text:p text:style-name="P1"><text:span text:style-name="T35">5. Отказываетесь от общения с ней, перестаете разгова­ривать и слушать ее (бойкот молчанием). </text:span></text:p>
      <text:p text:style-name="P1"><text:span text:style-name="T35">6. Легко отвлекаетесь, когда она пытается поговорить. </text:span></text:p>
      <text:p text:style-name="P1"><text:span text:style-name="T35">7. Не отводите для нее специального времени. </text:span></text:p>
      <text:p text:style-name="P1"><text:span text:style-name="T35">8. Вы не открыты для разговора о вещах, которых не по­нимаете. </text:span></text:p>
      <text:p text:style-name="P1"><text:span text:style-name="T35">9. Вы не готовы говорить о вещах, которых она не пони­мает. </text:span></text:p>
      <text:p text:style-name="P1"><text:span text:style-name="T35">10. Не даете ей шанса выразить свое мнение о решениях, касающихся всей семьи. </text:span></text:p>
      <text:p text:style-name="P1"><text:span text:style-name="T35">11. Призываете ее к дисциплине, прибегая к гневу или молчанию. </text:span></text:p>
      <text:p text:style-name="P1"><text:span text:style-name="T35">12. Шутите над какими-либо сторонами ее жизни. </text:span></text:p>
      <text:p text:style-name="P1"><text:span text:style-name="T35">13. Делаете саркастические замечания в ее адрес. </text:span></text:p>
      <text:p text:style-name="P1"><text:span text:style-name="T35">14. Оскорбляете ее в присутствии других. </text:span></text:p>
      <text:p text:style-name="P1"><text:span text:style-name="T35">15. Отвечаете резкостью на резкость. </text:span></text:p>
      <text:p text:style-name="P1"><text:span text:style-name="T35">16. Грубо попрекаете ее. </text:span></text:p>
      <text:p text:style-name="P1"><text:span text:style-name="T35">17. Неосторожно используете слова, прежде чем подума­ете, как они повлияют на нее. </text:span></text:p>
      <text:p text:style-name="P1"><text:span text:style-name="T35">18. Изводите ее резкими придирками. </text:span></text:p>
      <text:p text:style-name="P1"><text:span text:style-name="T35">19. Упрекаете ее, не давая ей шанса объяснить ситуацию. </text:span></text:p>
      <text:p text:style-name="P1"><text:span text:style-name="T35">20. Повышаете на нее голос. </text:span></text:p>
      <text:p text:style-name="P1"><text:span text:style-name="T35">21. Делаете критические замечания без логического обо­снования. </text:span></text:p>
      <text:p text:style-name="P1"><text:span text:style-name="T35">22. Ругаетесь или сквернословите в ее присутствии. </text:span></text:p>
      <text:p text:style-name="P1"><text:span text:style-name="T35">23. Делаете ей замечания на людях. </text:span></text:p>
      <text:p text:style-name="P1"><text:span text:style-name="T35">24. Нетактично указываете ей на ее слабости или про­машки. </text:span></text:p>
      <text:p text:style-name="P1"><text:span text:style-name="T35">25. Сердито напоминаете ей, что предупреждали не де­лать чего-либо. </text:span></text:p>
      <text:p text:style-name="P1"><text:span text:style-name="T35">26. Относитесь к ней так, будто она вам противна, или судите ее предвзято. </text:span></text:p>
      <text:p text:style-name="P1"><text:span text:style-name="T35">27. Давите на нее, в то время как она уже чувствует себя плохо или обижена. </text:span></text:p>
      <text:p text:style-name="P1"><text:span text:style-name="T35">28. Читаете ей нотации, когда ей так нужны утешение, поддержка или нежное, мягкое прикосновение. </text:span></text:p>
      <text:p text:style-name="P1"><text:span text:style-name="T35">29. Нарушаете обещания, не объясняя причины, и не про­сите освободить вас от исполнения обещания. </text:span></text:p>
      <text:p text:style-name="P1"><text:span text:style-name="T35">30. Рассказываете ей о том, как хороши другие женщины и сравниваете ее с другими. </text:span></text:p>
      <text:p text:style-name="P1"><text:span text:style-name="T35">31. Помните зло, даже если она пыталась все уладить. </text:span></text:p>
      <text:p text:style-name="P1"><text:span text:style-name="T35">32. Проявляете неуважение к ее родителям или родствен­никам. </text:span></text:p>
      <text:p text:style-name="P1"><text:span text:style-name="T35">33. Втягиваете ее в конфликт. </text:span></text:p>
      <text:p text:style-name="P1"><text:span text:style-name="T35">34. В гневе делаете ей замечания или наказываете ее за то, в чем она не виновата. </text:span></text:p>
      <text:p text:style-name="P1"><text:span text:style-name="T35">35. Не хвалите ее за что-то, что она сделала хорошо, даже если это было сделано для Вас. </text:span></text:p>
      <text:p text:style-name="P1"><text:span text:style-name="T35">36. Относитесь к ней, как к маленькому ребенку. </text:span></text:p>
      <text:p text:style-name="P1"><text:span text:style-name="T35">37. Грубо относитесь к ней или к другим людям, напри­мер, к служащим, официантам в ресторане. </text:span></text:p>
      <text:p text:style-name="P1"><text:span text:style-name="T35">38. Не чувствуете, в чем она нуждается. </text:span></text:p>
      <text:p text:style-name="P1"><text:span text:style-name="T35">39. Неблагодарны. </text:span></text:p>
      <text:p text:style-name="P1"><text:span text:style-name="T35">40. Не доверяете ей. </text:span></text:p>
      <text:p text:style-name="P1"><text:span text:style-name="T35">41. Не одобряете то, что она делает, или как она это дела­ет. </text:span></text:p>
      <text:p text:style-name="P1"><text:span text:style-name="T35">42. Не заинтересованы в ее росте, как личности. </text:span></text:p>
      <text:p text:style-name="P1"><text:span text:style-name="T35">43. Непоследовательны или у Вас двойная система оце­нок (сами делаете то, что не позволяете ей). </text:span></text:p>
      <text:p text:style-name="P1"><text:span text:style-name="T35">44. Не даете ей совет, когда она действительно в этом нуждается и просит об этом. </text:span></text:p>
      <text:p text:style-name="P1"><text:span text:style-name="T35">45. Не говорите ей, что любите ее. </text:span></text:p>
      <text:p text:style-name="P1"><text:span text:style-name="T35">46. Вообще ведете себя гордо и надменно. </text:span></text:p>
      <text:p text:style-name="P1"><text:span text:style-name="T35">47. Не оказываете ей поддержку ежедневно. </text:span></text:p>
      <text:p text:style-name="P1"><text:span text:style-name="T35">48. Не умеете включить ее в общий разговор с другими людьми. </text:span></text:p>
      <text:p text:style-name="P1"><text:span text:style-name="T35">49. Не умеете уделять ей время на вечеринке. </text:span></text:p>
      <text:p text:style-name="P1"><text:span text:style-name="T35">50. «Заговариваете ее» - продолжаете что-то обсуждать или спорить, чтобы только доказать, что Вы правы. </text:span></text:p>
      <text:p text:style-name="P1"><text:span text:style-name="T35">51. Не замечаете ее, как будто ее нет дома. </text:span></text:p>
      <text:p text:style-name="P1"><text:span text:style-name="T35">52. Возвращаясь с работы, не находите времени выслу­шать то, что она считает важным. </text:span></text:p>
      <text:p text:style-name="P1"><text:span text:style-name="T35">53. Не обращаете на нее внимания во время обществен­ных мероприятий. </text:span></text:p>
      <text:p text:style-name="P1"><text:span text:style-name="T35">54. Не посещаете церковь вместе со своей семьей. </text:span></text:p>
      <text:p text:style-name="P1"><text:span text:style-name="T35">55. Не можете честно выразить свои представления о том, каковы ее сокровенные чувства. </text:span></text:p>
      <text:p text:style-name="P1"><text:span text:style-name="T35">56. Проявляете больше интереса к работе и другим заня­тиям, чем к ней. </text:span></text:p>
      <text:p text:style-name="P1"><text:span text:style-name="T35">57. Вы невежливы за столом во время ужина. </text:span></text:p>
      <text:p text:style-name="P1"><text:span text:style-name="T35">58. Неопрятны в одежде дома и на людях. </text:span></text:p>
      <text:p text:style-name="P1"><text:span text:style-name="T35">59. Не назначаете ей время от времени особые романти­ческие свидания (только вы вдвоем). </text:span></text:p>
      <text:p text:style-name="P1"><text:span text:style-name="T35">60. Не помогаете ей присматривать за детьми перед обе­дом или в особенно напряженные моменты. </text:span></text:p>
      <text:p text:style-name="P1"><text:span text:style-name="T35">61. Не вызываетесь, время от времени, помыть посуду или сделать уборку дома. </text:span></text:p>
      <text:p text:style-name="P1"><text:span text:style-name="T35">62. Заставляете ее почувствовать себя глупой, когда она высказывает свое мнение о Вашей работе или о при­нимаемых решениях. </text:span></text:p>
      <text:p text:style-name="P1"><text:span text:style-name="T35">63. Заставляете ее почувствовать себя незначительной от­того, что она хочет приобрести какую-нибудь мебель, или страховку, или из-за каких-то других материаль­ных потребностей, касающихся ее или семьи. </text:span></text:p>
      <text:p text:style-name="P1"><text:span text:style-name="T35">64. Непоследовательно ведете себя с детьми, не проявля­ете интереса к тому, чтобы поиграть с ними или про­вести вместе время. </text:span></text:p>
      <text:p text:style-name="P1"><text:span text:style-name="T35">65. Не проявляете к ней привязанности на людях, напри­мер, не держите ее за руку или не обнимаете за плечи (создается впечатление, что Вы стыдитесь быть с нею). </text:span></text:p>
      <text:p text:style-name="P1"><text:span text:style-name="T35">66. Не делитесь с ней своими мыслями или чувствами, всем, что происходит в Вашей жизни (например, о работе). </text:span></text:p>
      <text:p text:style-name="P1"><text:span text:style-name="T35">67. Не являетесь духовным лидером в доме. </text:span></text:p>
      <text:p text:style-name="P1"><text:span text:style-name="T35">68. Требуете, чтобы она подчинялась Вам. </text:span></text:p>
      <text:p text:style-name="P1"><text:span text:style-name="T35">69. Требуете, чтобы она вступила с Вами в интимные от­ношения, когда между вами нет гармонии. </text:span></text:p>
      <text:p text:style-name="P1"><text:span text:style-name="T35">70. Не желаете признать, что Вы неправы. </text:span></text:p>
      <text:p text:style-name="P1"><text:span text:style-name="T35">71. Сопротивляетесь, когда она делится своими впечатле­ниями о том, в чем Вы некомпетентны. </text:span></text:p>
      <text:p text:style-name="P1"><text:span text:style-name="T35">72. Вы слишком заняты работой или какой-то другой де­ятельностью. </text:span></text:p>
      <text:p text:style-name="P1"><text:span text:style-name="T35">73. Не проявляете внимания и сочувствия к ней и детям, когда это по-настоящему необходимо. </text:span></text:p>
      <text:p text:style-name="P1"><text:span text:style-name="T35">74. Не строите планов на будущее, отчего она чувствует себя очень неуверенно. </text:span></text:p>
      <text:p text:style-name="P1"><text:span text:style-name="T35">75. Скупы в деньгах, отчего ей кажется, что она получает зарплату, причем небольшую. </text:span></text:p>
      <text:p text:style-name="P1"><text:span text:style-name="T35">76. В интимной жизни хотите делать вещи, которые сму­тили бы ее. </text:span></text:p>
      <text:p text:style-name="P1"><text:span text:style-name="T35">77. Читаете журналы о сексе перед ней и детьми. </text:span></text:p>
      <text:p text:style-name="P1"><text:span text:style-name="T35">78. Принуждаете ее принимать большую часть решений, касающихся чековой книжки и счетов. </text:span></text:p>
      <text:p text:style-name="P1"><text:span text:style-name="T35">79. Заставляете ее разбираться с оплатой счетов и задол­женностями в их оплате. </text:span></text:p>
      <text:p text:style-name="P1"><text:span text:style-name="T35">80. Не позволяете ей положиться на Вашу нежность и силу время от времени. </text:span></text:p>
      <text:p text:style-name="P1"><text:span text:style-name="T35">81. Не оставляете за ней право на слабость - всегда гото­вы читать нотации. </text:span></text:p>
      <text:p text:style-name="P1"><text:span text:style-name="T35">82. Отказываете ей в праве быть женщиной. </text:span></text:p>
      <text:p text:style-name="P1"><text:span text:style-name="T35">83. Критикуете ее женские качества и ее чувствительность, называя это слабостью. </text:span></text:p>
      <text:p text:style-name="P1"><text:span text:style-name="T35">84. Тратите слишком много денег и втягиваете семью в слишком большие долги. </text:span></text:p>
      <text:p text:style-name="P1"><text:span text:style-name="T35">85. Не имеете чувства юмора и не подшучиваете над тем, что случилось с вами обоими. </text:span></text:p>
      <text:p text:style-name="P1"><text:span text:style-name="T35">86. Не говорите ей, как она для Вас важна. </text:span></text:p>
      <text:p text:style-name="P1"><text:span text:style-name="T35">87. Не посылаете ей особенных любовных посланий вре­мя от времени. </text:span></text:p>
      <text:p text:style-name="P1"><text:span text:style-name="T35">88. Забываете особенно важные дни - годовщины и дни рождения. </text:span></text:p>
      <text:p text:style-name="P1"><text:span text:style-name="T35">89. Не защищаете ее, когда кто-нибудь жалуется на нее или делает замечания (особенно если это кто-то из Ваших родственников или друзей). </text:span></text:p>
      <text:p text:style-name="P1"><text:span text:style-name="T35">90. Не обнимаете ее, когда ей необходимо утешение. </text:span></text:p>
      <text:p text:style-name="P1"><text:span text:style-name="T35">91. Не хвалите свою жену перед другими людьми. </text:span></text:p>
      <text:p text:style-name="P1"><text:span text:style-name="T35">92. Непорядочны. </text:span></text:p>
      <text:p text:style-name="P1"><text:span text:style-name="T35">93. Не поощряете ее попыток к самоусовершенствованию в получении образования или в физическом плане. </text:span></text:p>
      <text:p text:style-name="P1"><text:span text:style-name="T35">94. Продолжаете придерживаться отвратительных или вредных привычек, например, приходите домой пья­ным. </text:span></text:p>
      <text:p text:style-name="P1"><text:span text:style-name="T35">95. Не обращаетесь с ней так, будто на ней написано: «Об­ращаться с осторожностью». </text:span></text:p>
      <text:p text:style-name="P1"><text:span text:style-name="T35">96. Игнорируете ее родственников и людей, важных для нее. </text:span></text:p>
      <text:p text:style-name="P1"><text:span text:style-name="T35">97. Принимаете ее как должное, полагая что «женскую ра­боту по дому никогда не переделать». </text:span></text:p>
      <text:p text:style-name="P1"><text:span text:style-name="T35">98. Не включаете ее в планы на будущее до последней минуты. </text:span></text:p>
      <text:p text:style-name="P1"><text:span text:style-name="T35">99. Никогда не делаете ей маленьких сюрпризов. </text:span></text:p>
      <text:p text:style-name="P1"><text:span text:style-name="T35">100.Не относитесь к ней как к интеллектуально равной. </text:span></text:p>
      <text:p text:style-name="P1"><text:span text:style-name="T35">101.Смотрите на нее как на более слабое существо вооб­ще. </text:span></text:p>
      <text:p text:style-name="P1"><text:span text:style-name="T35">102.3аняты своими собственными целями и нуждами, за­ставляя ее почувствовать, что она и дети ничего для Вас не значат. </text:span></text:p>
      <text:p text:style-name="P1"><text:span text:style-name="T35">103.Угрожаете, что никогда больше не позволите ей что-то делать, потому что она в прошлом совершила ошибку. </text:span></text:p>
      <text:p text:style-name="P1"><text:span text:style-name="T35">104.Критикуете ее за спиной. (Ей по-настоящему больно, если она услышит о Ваших критических замечаниях от кого-то другого). </text:span></text:p>
      <text:p text:style-name="P1"><text:span text:style-name="T35">105.Обвиняете ее за те недостатки в Ваших отношениях, в которых на самом деле виноваты Вы сами. </text:span></text:p>
      <text:p text:style-name="P1"><text:span text:style-name="T35">106.Не осознаете ее физические ограничения и относи­тесь к ней как к мужчине, позволяя себе грубоватое отношение, или заставляете ее поднимать тяжелые предметы. </text:span></text:p>
      <text:p text:style-name="P1"><text:span text:style-name="T35">107.Теряете терпение или сердитесь на нее, когда она не может выдержать Ваш темп, и не так физически вы­нослива, как Вы. </text:span></text:p>
      <text:p text:style-name="P1"><text:span text:style-name="T35">108.Ведете себя, как мученик, если приходится считаться с ее мнением. </text:span></text:p>
      <text:p text:style-name="P1"><text:span text:style-name="T35">109Дуетесь, если она оспаривает Ваше мнение. </text:span></text:p>
      <text:p text:style-name="P1"><text:span text:style-name="T35">110.Вступаете в слишком многие общества и организа­ции, которые исключают ее и детей. </text:span></text:p>
      <text:p text:style-name="P1"><text:span text:style-name="T35">111 .Не можете починить чего-либо в доме. </text:span></text:p>
      <text:p text:style-name="P1"><text:span text:style-name="T35">112.Слишком много смотрите телевизор, пренебрегая ею и детьми. </text:span></text:p>
      <text:p text:style-name="P1"><text:span text:style-name="T35">113.Требуете, чтобы она сидела и выслушивала Ваши мне­ния, в то время когда ей нужно ухаживать за детьми. </text:span></text:p>
      <text:p text:style-name="P1"><text:span text:style-name="T35">114.Настаиваете на том, чтобы читать ей нотации, объяс­няя, что считаете это важным. </text:span></text:p>
      <text:p text:style-name="P1"><text:span text:style-name="T35">115.Унижаете ее словами и действиями, говоря вещи вро­де: «Я не вынесу жизни в свинарнике». </text:span></text:p>
      <text:p text:style-name="P1"><text:span text:style-name="T35">116.Не отводите времени для подготовки к тому, чтобы она наслаждалась физической близостью. </text:span></text:p>
      <text:p text:style-name="P1"><text:span text:style-name="T35">117.Расточительно тратите деньги, не помогая тем, кому меньше повезло в жизни. </text:span></text:p>
      <text:p text:style-name="P1"><text:span text:style-name="T35">118.Избегаете семейных мероприятий, которые нравятся детям. </text:span></text:p>
      <text:p text:style-name="P1"><text:span text:style-name="T35">119.Проводите отпуск так, как только Вам нравится, на­пример, отправляетесь на рыбалку или охоту, не раз­решая ей походить по магазинам или сделать то, что нравится ей. </text:span></text:p>
      <text:p text:style-name="P1"><text:span text:style-name="T35">120.Не позволяете ей отлучиться от детей, чтобы побыть с друзьями, купить в магазине что-то особенное или провести выходные с друзьями. </text:span></text:p>
      <text:p text:style-name="P1"><text:span text:style-name="T35">121.He хотите присоединиться к ней в том, что ей нравит­ся, например, походить по магазинам, пойти в ресто­ран выпить кофе и съесть десерт. </text:span></text:p>
      <text:p text:style-name="P1"><text:span text:style-name="T35">122.Не понимаете, как утомительны обязанности домохозяйки: весь день подбирать брошенную одежду и иг­рушки, вытирать мокрые носы, надевать и снимать грязную обувь и одежду, стирать и гладить и т.д. </text:span></text:p>
      <text:p text:style-name="P1"><text:span text:style-name="T35">Может ли в основании ослабления семейных отношений лежать отсутствие у мужа искреннего чувства любви? </text:span></text:p>
      <text:p text:style-name="P1"><text:span text:style-name="T35">Я хочу подчеркнуть тот факт, что только после пяти лет совместной жизни муж становится ответственен за длительную дисгармонию в браке. Когда Вы жени­тесь, Вы вместе с женой получаете в наследство то, ка­ким образом к ней относились ее отец, мать, братья и сестры, и даже ее друзья. Она является общим арифме­тическим ее окружения, ее взаимоотношений и ее жиз­ни как отдельной личности. И здесь снова будем иметь в виду, что Господь призвал мужчину быть лидером в семье и заботиться о жене и детях. Если он будет лиде­ром в оскорблениях, резкостях, гневе, в результате он пожнет раскол или ослабление семейных отношений. С другой стороны, он может установить позитивный тон в отношениях, что и предлагается Вам во многих сове­тах этой книги. </text:span></text:p>
      <text:p text:style-name="P1"><text:span text:style-name="T35">Главная проблема, которую мы, мужчины, должны пре­одолеть, это отсутствие у нас знаний и умений забо­титься о наших женах так, чтобы достичь уровня, на ко­тором мы можем порадоваться углублению любящих, близких отношений. Мы также являемся общим арифметическим нашего окружения и т.д. </text:span></text:p>
      <text:p text:style-name="P1"><text:span text:style-name="T35">Возможно, у Вас возникнут мысли, подобные той, кото­рая возникла у Майка, когда он пытался оспорить мою концепцию целиком. </text:span></text:p>
      <text:p text:style-name="P1"><text:span text:style-name="T35">- Но погодите минуту, - сказал Майк. - Это не может быть верно. </text:span></text:p>
      <text:p text:style-name="P1"><text:span text:style-name="T35">Я уверенно ответил: </text:span></text:p>
      <text:p text:style-name="P1"><text:span text:style-name="T35">- Я знаю, поверить трудно. </text:span></text:p>
      <text:p text:style-name="P1"><text:span text:style-name="T35">- Возьмите, например, мою жену Кэрол, - сказал он. - Она развелась со мной, но Вы не сможете сказать, что в основе проблемы, возникшей между нами, лежало мое не­умение любить ее. Это не пройдет. </text:span></text:p>
      <text:p text:style-name="P1"><text:span text:style-name="T35">Чтобы доказать свою точку зрения, я сказал: </text:span></text:p>
      <text:p text:style-name="P1"><text:span text:style-name="T35">- Приведите мне пример того, что Вам в ней не нрави­лось, - и посмотрим, сможем ли мы проверить эту мысль. </text:span></text:p>
      <text:p text:style-name="P1"><text:span text:style-name="T35">- Вот один пример, - сказал он, уверенный, что сможет опровергнуть мои утверждения. - В нашу первую брачную ночь мы вступили в сексуальные отношения. Она испыта­ла отвращение к этому всему, и, начиная с того самого дня, в течение более двадцати лет, она никогда по-насто­ящему не испытывала удовольствия от наших сексуаль­ных отношений. Она никогда не проявляла инициативы первой Она даже не хотела этого делать. Это было всегда по моей инициативе. </text:span></text:p>
      <text:p text:style-name="P1"><text:span text:style-name="T35">Я чувствовал, что она была скорее объектом, не вовле­ченным в эти отношения. Как я мог быть причиной этого? В первую брачную ночь она отвернулась от меня. </text:span></text:p>
      <text:p text:style-name="P1"><text:span text:style-name="T35">Майк встречался с Кэрол три года. Поэтому я спросил его, как он относился к ней эти годы. </text:span></text:p>
      <text:p text:style-name="P1"><text:span text:style-name="T35">- Ну, нормально, - сказал он. </text:span></text:p>
      <text:p text:style-name="P1"><text:span text:style-name="T35">- Майк, я ведь знаю, что не все было нормально. Вы и я оба знаем, что Вы были известны своей скупостью и исключительной бессердечностью по отношению к ней. Вы помните это? </text:span></text:p>
      <text:p text:style-name="P1"><text:span text:style-name="T35">Когда он признался, что действительно помнит, я ска­зал: </text:span></text:p>
      <text:p text:style-name="P1"><text:span text:style-name="T35">- Вы действительно обидели ее. За все те годы, что вы с ней встречались, Вы когда-либо пытались исправить по­следствия нанесенных обид? </text:span></text:p>
      <text:p text:style-name="P1"><text:span text:style-name="T35">- Нет, я не знал, как это сделать. Я не знал, что де­лать, - сказал он. </text:span></text:p>
      <text:p text:style-name="P1"><text:span text:style-name="T35">- Почему она вышла за Вас замуж, - хотела уйти из своей семьи? </text:span></text:p>
      <text:p text:style-name="P1"><text:span text:style-name="T35">- Верно. </text:span></text:p>
      <text:p text:style-name="P1"><text:span text:style-name="T35">- Потом в первую брачную ночь она поняла, что секс не столь великолепен. А знаете почему? - спросил я. - Потому что между вами двумя не было гармонии. Кроме этого, подготовили ли Вы ее к сексуальным отношениям? </text:span></text:p>
      <text:p text:style-name="P1"><text:span text:style-name="T35">Я объяснил, что многие женщины говорили мне, что им нужно, по меньшей мере, три дня подготовки к сексуальным отношениям, романтически и эмоционально, прежде чем они смогут отвечать своим мужьям. Женщину можно сравнить с утюгом, а мужчину - с электрической лампочкой. Ее нужно разогреть для того, чтобы она мог­ла себя выразить в сексе, а он включается немедленно. </text:span></text:p>
      <text:p text:style-name="P1"><text:span text:style-name="T35">- Вы когда-нибудь хотели облегчить перед ней свою совесть? Вы когда-нибудь пытались исправить последствия прошлых обид, когда были женаты? - спросил я его. </text:span></text:p>
      <text:p text:style-name="P1"><text:span text:style-name="T35">- Нет, никогда, - Майк никогда не признавал, что был неправ. </text:span></text:p>
      <text:p text:style-name="P1"><text:span text:style-name="T35">- Вы часто критиковали жену? - спросил я. </text:span></text:p>
      <text:p text:style-name="P1"><text:span text:style-name="T35">Майк все ниже и ниже опускал голову. Он даже при­знался, что однажды сказал ей, что все их проблемы были ее виной. Через несколько минут, у него на глазах показа­лись слезы, потому что он понял, каким бесчувственным, жестоким и грубым он был все эти годы. </text:span></text:p>
      <text:p text:style-name="P1"><text:span text:style-name="T35">В схеме на страницах 106-109 приводятся дополни­тельные пояснения, которые помогут Вам понять, как Вы могли способствовать ослаблению семейных отношений. (Эта схема была составлена Кеном Нейром, лектором-кон­сультантом по проблемам семьи и брака). Если Вам нужна помощь, у Вас в доме есть эксперт - Ваша жена. Вы будете удивлены, когда узнаете, как хорошо она помнит Ваши лишенные любви слова и действия. Тем не менее, многие жены говорят, что они боятся своих мужей, боятся быть честными, думая, что будут отвергнуты или подверже­ны критике за то, что не умеют мыслить логически, слиш­ком чувствительны или не хотят прощать. </text:span></text:p>
      <text:p text:style-name="P1"><text:span text:style-name="T35">Если вы отвергнете эту мысль, вы не будете в одиночестве. Многие жены и одинокие женщины присоединятся к вам </text:span></text:p>
      <text:p text:style-name="P1"><text:span text:style-name="T35">Я объяснил эту мысль одной достаточно пожилой жен­щине, чей муж бросил ее после долгих лет супружества ради молодой женщины. Она противилась той мысли, что я могу объяснить разрыв их взаимоотношений неумени­ем мужа любить ее.- Это глупо. Все знают, что это равноправная сделка. Я виновата во всем так же, как и он, - возражала она. </text:span></text:p>
      <text:p text:style-name="P1"><text:span text:style-name="T35">- Но я попытаюсь найти первое исключение из правил. Я был бы очень благодарен, если бы Вы объяснили мне, где Вы были неправы в ваших отношениях, - сказал я. </text:span></text:p>
      <text:p text:style-name="P1"><text:span text:style-name="T35">Час спустя она поняла, что если бы ее муж все эти годы по-другому к ней относился, она и реагировала бы по-другому. Мы смогли отнести все, в чем он обвинял ее, к недостатку у него любви к ней. </text:span></text:p>
      <text:p text:style-name="P1"><text:span text:style-name="T35">Некоторые мужчины (включая меня) говорили, что эти выводы опасны, потому что женщины начнут вести себя безответственно. Они паникуют, потому что боятся, что их жены обвинят их в тех грехах, в которых на самом деле виноваты жены. Мне понятен этот страх. Вообще, эта кон­цепция провоцирует наш гнев, потому что раскрывает нашу безответственность как мужей, и мы просто не мо­жем принять ее, особенно вначале. Поверьте мне, я знаю и понимаю, какая борьба происходит внутри Вас в дан­ный момент. Тем не менее, если мы действительно нач­нем думать в соответствии с этой концепцией, муж и жена в действительности станут более ответственны за свои действия, а не наоборот. </text:span></text:p>
      <text:p text:style-name="P1"><text:span text:style-name="T35">Некоторые одинокие женщины также вначале реагиру­ют отрицательно. Например, я подслушал, как двое моих редакторов обсуждали положения из этой книги; одна из них была незамужняя, другая - замужем. </text:span></text:p>
      <text:p text:style-name="P1"><text:span text:style-name="T35">- Не могу согласиться с некоторыми мыслями из этой книги, - говорила Деби, двадцатипятилетняя незамужняя женщина. - Я не верю некоторым положениям из нее, -например, тому, что женщины более эмоциональны. </text:span></text:p>
      <text:p text:style-name="P1"><text:span text:style-name="T35">- Подожди, вот выйдешь замуж, - сказала ей Джуди. - Через полтора года совместной жизни мой муж и я стол­кнулись со многими проблемами, обсуждаемыми в книге Гэри. </text:span></text:p>
      <text:p text:style-name="P1"><text:span text:style-name="T35">- Но некоторые из выводов вызывают у меня беспокой­ство, - продолжала Деби. - Я не считаю, что женщины вообще более чувствительны, а мужчины более рацио­нальны. Я не думаю, что ты более чувствительна, потому что я видела тебя за работой. Я знаю тебя. </text:span></text:p>
      <text:p text:style-name="P1"><text:span text:style-name="T35">- Но в браке все по-другому, - сказала Джуди. - Недавно, когда мой муж читал отредактированную мной главу, он сказал: «Ого, я думаю, ты позволила своим собствен­ным мыслям проникнуть в эту книгу!» - потому что при­веденный пример был почти полностью похож на спор, возникший между нами недавно. </text:span></text:p>
      <text:p text:style-name="P1"><text:span text:style-name="T35">Если этот раздел книги не будет иметь никакого эф­фекта, кроме того, что заставит Вас попытаться найти исключение к этому правилу, даже этого будет достаточ­но. И если спустя пять лет, мы найдем еще сотню исклю­чений, это не повредит никому, потому что Вам и мне необходимо стать более ответственными, любящими суп­ругами, не взирая на то, что нам сделали наши жены. Основа для настоящей любви в том, чтобы поступать правильно, несмотря на то, что делает или говорит другой человек. </text:span></text:p>
      <text:p text:style-name="P1"><text:span text:style-name="T35">Истинная любовь помогает нам устанавливать взаимо­отношения в первую очередь ради другого человека и, ког­да мы это сделаем, мы только приобретем, потому что сможем наслаждаться более совершенными взаимоотно­шениями. </text:span></text:p>
      <text:p text:style-name="P1"><text:span text:style-name="T35">Для личного размышления </text:span></text:p>
      <text:p text:style-name="P1"><text:span text:style-name="T35">1. Что мы должны делать, если супруга обижает нас? (Лк. 17:9-4). </text:span></text:p>
      <text:p text:style-name="P1"><text:span text:style-name="T35">2. Какую позицию мы должны занять, если сделали вы­говор человеку, обидевшему нас? (Гал. 6:1, Прит. 15:1). </text:span></text:p>
      <text:p text:style-name="P1"><text:span text:style-name="T35">Как недостаток искренней любви у мужа может ослабить супружеские взаимоотношения </text:span></text:p>
      <text:p text:style-name="P1"><text:span text:style-name="T36">Отсутствие у мужа искренней любви</text:span></text:p>
      <text:p text:style-name="P1"><text:span text:style-name="T37"><text:s/>Действия мужа: </text:span></text:p>
      <text:p text:style-name="P1"><text:span text:style-name="T37">Ненадежность </text:span></text:p>
      <text:p text:style-name="P1"><text:span text:style-name="T37">Зачастую не замечает своих ошибок. </text:span></text:p>
      <text:p text:style-name="P1"><text:span text:style-name="T37">Недоверие и осуждение </text:span></text:p>
      <text:p text:style-name="P1"><text:span text:style-name="T37">Занимает позицию превосходства в фи­нансовых вопросах. Требует отчета обо всех потраченных деньгах. Не считает нуж­ным поставить свою жену в известность о финансовом положении семьи. Считает, что если дать возможность жене занимать­ся этими вопросами, она непременно приведет его к разорению. </text:span></text:p>
      <text:p text:style-name="P1"><text:span text:style-name="T37">Гнев и требова­тельность </text:span></text:p>
      <text:p text:style-name="P1"><text:span text:style-name="T37">Гнев - наиболее часто испытываемое чув­ство по отношению к детям и другим людям. Он не доволен, если семья причи­няет ему какие-то неудобства. Список его требований к поведению детей слишком труден для выполнения. </text:span></text:p>
      <text:p text:style-name="P1"><text:span text:style-name="T37">Равнодушие и злость </text:span></text:p>
      <text:p text:style-name="P1"><text:span text:style-name="T37">Использует грубые слова по отношению к другим. Насмехается над своей женой и другими людьми. </text:span></text:p>
      <text:p text:style-name="P1"><text:span text:style-name="T37">Невниматель­ность, беспечность и ненадежность </text:span></text:p>
      <text:p text:style-name="P1"><text:span text:style-name="T37">Он поглощен лишь заботами о себе самом. Оставляет без внимания личные нужды дру­гих людей как посторонний человек или инвалид, - хотя вполне все осознает. Репу­тации семьи может быть нанесен ущерб из-за его неуважения и невнимательности к другим людям. </text:span></text:p>
      <text:p text:style-name="P1"><text:span text:style-name="T37">Беззаботность и безответствен­ность </text:span></text:p>
      <text:p text:style-name="P1"><text:span text:style-name="T37">Не заботится о нуждах своей семьи. Считает, что по отношению к семье у него есть толь­ко одна обязанность - финансирование. </text:span></text:p>
      <text:p text:style-name="P1"><text:span text:style-name="T37">Результат: Плохие привычки жены! </text:span></text:p>
      <text:p text:style-name="P1"><text:span text:style-name="T37">Ответная реакция жены </text:span></text:p>
      <text:p text:style-name="P1"><text:span text:style-name="T37">Ворчливая </text:span></text:p>
      <text:p text:style-name="P1"><text:span text:style-name="T37">Постоянно продолжает напоминать мужу о вещах, которым нужно уделить внима­ние, указывая на его прошлые ошибки и невнимательность. </text:span></text:p>
      <text:p text:style-name="P1"><text:span text:style-name="T37">Необдуманно тратит деньги </text:span></text:p>
      <text:p text:style-name="P1"><text:span text:style-name="T37">Тратит деньги, думая, что они легко дос­таются. Кажется безответственной с день­гами, когда они попадают в ее распоря­жение. Беззаботно использует кредитные карточки. </text:span></text:p>
      <text:p text:style-name="P1"><text:span text:style-name="T37">Балует детей </text:span></text:p>
      <text:p text:style-name="P1"><text:span text:style-name="T37">Оправдывает непослушание детей перед мужем, и скрывает от него их истинное поведение. </text:span></text:p>
      <text:p text:style-name="P1"><text:span text:style-name="T37">Слишком эмоциональная </text:span></text:p>
      <text:p text:style-name="P1"><text:span text:style-name="T37">Часто плачет и легко ранима. Долго но­сит в сердце обиду. Способна припомнить в деталях все прошлые обиды. </text:span></text:p>
      <text:p text:style-name="P1"><text:span text:style-name="T37">Доминирует над мужем </text:span></text:p>
      <text:p text:style-name="P1"><text:span text:style-name="T37">Отвечает на все вопросы, даже если они относятся непосредственно к мужу. Принимает все решения по дому и берет на себя ответственность за дисциплину и на­казание детей. </text:span></text:p>
      <text:p text:style-name="P1"><text:span text:style-name="T37">Придирчивая </text:span></text:p>
      <text:p text:style-name="P1"><text:span text:style-name="T37">Постоянно напоминает мужу о вещах, ко­торым нужно уделить внимание, указывая на его прошлые ошибки. </text:span></text:p>
      <text:p text:style-name="P1"><text:span text:style-name="T37">Можете ли вы узнать здесь встречающиеся вещи, которые муж не любит и критикует в своей жене </text:span></text:p>
      <text:p text:style-name="P1"><text:span text:style-name="T37">1. Она хочет быть со своей матерью больше, чем с ним </text:span></text:p>
      <text:p text:style-name="P1"><text:span text:style-name="T37">2. Она ленится делать домашнюю работу </text:span></text:p>
      <text:p text:style-name="P1"><text:span text:style-name="T37">3. Она безразлична к сексу (фригидна) </text:span></text:p>
      <text:p text:style-name="P1"><text:span text:style-name="T37">4. Она труслива </text:span></text:p>
      <text:p text:style-name="P1"><text:span text:style-name="T37">5. Она чрезмерно критична к тому, как он тратит деньги </text:span></text:p>
      <text:p text:style-name="P1"><text:span text:style-name="T37">6. Она избегает деятельности вместе с ним </text:span></text:p>
      <text:p text:style-name="P1"><text:span text:style-name="T37">7. Она заставляет его чувствовать себя ничего незначащим че­ловеком </text:span></text:p>
      <text:p text:style-name="P1"><text:span text:style-name="T37">8. Она боится сказать что-либо в обществе других людей </text:span></text:p>
      <text:p text:style-name="P1"><text:span text:style-name="T37">9. Она кричит на детей по утрам </text:span></text:p>
      <text:p text:style-name="P1"><text:span text:style-name="T37">10. Она непреклонна, часто раздражительна </text:span></text:p>
      <text:p text:style-name="P1"><text:span text:style-name="T37">11. Она независима </text:span></text:p>
      <text:p text:style-name="P1"><text:span text:style-name="T37">12. Она непослушна (непокорна) </text:span></text:p>
      <text:p text:style-name="P1"><text:span text:style-name="T37">13. Она непочтительна к мужу </text:span></text:p>
      <text:p text:style-name="P1"><text:span text:style-name="T37">14. Она придирчива, зла </text:span></text:p>
      <text:p text:style-name="P1"><text:span text:style-name="T37">15. Она отрицательно относится к его друзьям </text:span></text:p>
      <text:p text:style-name="P1"><text:span text:style-name="T37">16. Она ворчит и ноет </text:span></text:p>
      <text:p text:style-name="P1"><text:span text:style-name="T37">17. Она боится переездов </text:span></text:p>
      <text:p text:style-name="P1"><text:span text:style-name="T37">18. Она слишком много болтает по телефону </text:span></text:p>
      <text:p text:style-name="P1"><text:span text:style-name="T37">19. Она слитком мягкая, снисходительная к детям </text:span></text:p>
      <text:p text:style-name="P1"><text:span text:style-name="T37">20. Она недоброжелательно относится к его родственникам </text:span></text:p>
      <text:p text:style-name="P1"><text:span text:style-name="T37">21. Она слишком требовательна к детям </text:span></text:p>
      <text:p text:style-name="P1"><text:span text:style-name="T37">22. Она не желает молиться вместе с ним </text:span></text:p>
      <text:p text:style-name="P1"><text:span text:style-name="T37">Некоторые типичные конфликты в браке? </text:span></text:p>
      <text:p text:style-name="P1"><text:span text:style-name="T37">Очевидные причины неудач мужа в недостатке искренней любви к своей жене </text:span></text:p>
      <text:p text:style-name="P1"><text:span text:style-name="T37">1. Он слишком критичен и необщителен </text:span></text:p>
      <text:p text:style-name="P1"><text:span text:style-name="T37">2. Он недоволен тем, как она содержит дом, требуя совершен­ства </text:span></text:p>
      <text:p text:style-name="P1"><text:span text:style-name="T37">3. Он обижает ее своей резкостью, требовательностью, может обидеть детей </text:span></text:p>
      <text:p text:style-name="P1"><text:span text:style-name="T37">4. Он критикует, осуждает, он грубый, резкий, упрямый, бес­чувственный к нуждам детей, чрезмерно любит спорить </text:span></text:p>
      <text:p text:style-name="P1"><text:span text:style-name="T37">5. Он безответственный к деньгам, расточительный </text:span></text:p>
      <text:p text:style-name="P1"><text:span text:style-name="T37">6. Он критично настроен, не любит веселье, шутки, необщи­тельный, никогда не приглашает ее на чашечку кофе </text:span></text:p>
      <text:p text:style-name="P1"><text:span text:style-name="T37">7. Он груб, может сильно обидеть ее </text:span></text:p>
      <text:p text:style-name="P1"><text:span text:style-name="T37">8. Он критикует ее грамматику и умение говорить </text:span></text:p>
      <text:p text:style-name="P1"><text:span text:style-name="T37">9. Он недисциплинирован, пренебрегает воспитанием детей и не помогает забирать их из школы </text:span></text:p>
      <text:p text:style-name="P1"><text:span text:style-name="T37">10. Он считает ее ни к чему негодной, часто критикует ее </text:span></text:p>
      <text:p text:style-name="P1"><text:span text:style-name="T37">11. Он собственнически относится к ней, критикуя ее во всем </text:span></text:p>
      <text:p text:style-name="P1"><text:span text:style-name="T37">12. Он может серьезно обидеть ее и не попросить прощения </text:span></text:p>
      <text:p text:style-name="P1"><text:span text:style-name="T37">13. Он груб, резок и избегает быть с ней на людях </text:span></text:p>
      <text:p text:style-name="P1"><text:span text:style-name="T37">14. Он может серьезно обидеть ее, нарушив свое обещание </text:span></text:p>
      <text:p text:style-name="P1"><text:span text:style-name="T37">15. Он предпочитает быть со своими друзьями больше, чем с ней, и оказывает им больше поддержки, чем ей </text:span></text:p>
      <text:p text:style-name="P1"><text:span text:style-name="T37">16. Не хочет брать на себя ответственность, невнимателен и ненадежен </text:span></text:p>
      <text:p text:style-name="P1"><text:span text:style-name="T37">17. Он слишком импульсивный, может внезапно поменять свое решение </text:span></text:p>
      <text:p text:style-name="P1"><text:span text:style-name="T37">18. Он недостаточно с ней общается, мало разговаривает </text:span></text:p>
      <text:p text:style-name="P1"><text:span text:style-name="T37">19. Он слишком строг и требователен к детям </text:span></text:p>
      <text:p text:style-name="P1"><text:span text:style-name="T37">20. Он предпочитает своих родственников ей </text:span></text:p>
      <text:p text:style-name="P1"><text:span text:style-name="T37">21. Он слишком снисходителен к детям </text:span></text:p>
      <text:p text:style-name="P1"><text:span text:style-name="T37">22. Он обидел ее, не разобравшись в ситуации </text:span></text:p>
      <text:p text:style-name="P1"><text:span text:style-name="T37"/></text:p>
      <text:p text:style-name="P1"><text:span text:style-name="T38">Глава 6. Чему не сможет противостоять ни одна женщина</text:span></text:p>
      <text:p text:style-name="P1"><text:span text:style-name="T39"><text:s/>«Никакое гнилое слово да не исходит из уст ваших, а только доброе для назидания в вере». Ефесянам. 4:29.</text:span></text:p>
      <text:p text:style-name="P1"><text:span text:style-name="T40"><text:s/>Хруст кукурузных чипсов отвлек мое внимание от вос­кресного футбольного матча по телевизору. Я с изумлени­ем наблюдал, как моя жена и трое детей начали есть бу­терброды и пить колу, в то время как я сидел в паре футов от них, голодный. </text:span></text:p>
      <text:p text:style-name="P1"><text:span text:style-name="T40">«Почему она не сделала бутерброды для меня? - спрашивал я себя. - Я единственный кормилец семьи, а меня игнорируют, как будто я не существую». Я громко кашлянул, чтобы привлечь внимание жены. Когда это не подействовало, я так разозлился, что пошел на кухню, достал хлеб и сам себе приготовил бутерброд. Когда я вновь уселся перед телевизором, ни Норма, ни я, не проронили ни слова. Я все размышлял: «Если женщи­ны так тонко чувствуют, почему она не догадалась, что мне тоже хотелось бутерброд? Если женщины так внимательны, почему она не услышала, как я кашлянул, или не заметила, что я с ней не разговари­ваю? Почему она не заметила сердитое выражение у меня на лице?» </text:span></text:p>
      <text:p text:style-name="P1"><text:span text:style-name="T40">Несколько дней спустя, когда мы спокойно разговари­вали, я сказал: </text:span></text:p>
      <text:p text:style-name="P1"><text:span text:style-name="T40">- Меня кое-что интересует, но я сомневаюсь, стоит ли задавать тебе этот вопрос. В прошлый раз я был по-настоящему заинтригован. Могу ли я задать тебе личный воп­рос? (К этому времени я возбудил ее любопытство.) </text:span></text:p>
      <text:p text:style-name="P1"><text:span text:style-name="T40">- Конечно, - ответила она. </text:span></text:p>
      <text:p text:style-name="P1"><text:span text:style-name="T40">- Помнишь, в прошлое воскресенье я смотрел футболь­ный матч по телевизору, а ты готовила бутерброды детям? Могу я тебя спросить, почему ты не сделала бутерброд для меня? </text:span></text:p>
      <text:p text:style-name="P1"><text:span text:style-name="T40">- Ты это серьезно? - спросила она. Она посмотрела на меня с таким изумлением, что я смутился по-настоящему. </text:span></text:p>
      <text:p text:style-name="P1"><text:span text:style-name="T40">- Конечно, серьезно. Я полагаю, что поскольку я един­ственный член семьи, который зарабатывает деньги на всю еду в доме, ты могла бы и мне приготовить что-ни­будь поесть. </text:span></text:p>
      <text:p text:style-name="P1"><text:span text:style-name="T40">- Знаешь, я не могу даже поверить, что ты спрашива­ешь об этом, - сказала она. </text:span></text:p>
      <text:p text:style-name="P1"><text:span text:style-name="T40">Я уже думал: «Может быть, я не должен был спра­шивать. Может быть, я должен знать ответ». Ей все казалось очевидным, но не мне. </text:span></text:p>
      <text:p text:style-name="P1"><text:span text:style-name="T40">- Норма, я действительно не понимаю. Допускаю, что в некоторых вопросах я слеп, - продолжал я, - и я пола­гаю, что это один из них. Не могла бы ты мне сказать? </text:span></text:p>
      <text:p text:style-name="P1"><text:span text:style-name="T40">- Иногда женщин обвиняют в том, что они глупы, но это не так, - ответила она. Мы просто стараемся, чтобы нас не подвергали критике, - казалось, она думала, что объяснила, почему не приготовила мне бутерброд. </text:span></text:p>
      <text:p text:style-name="P1"><text:span text:style-name="T40">- Я понимаю. Но какое это имеет отношение к бутер­бродам? </text:span></text:p>
      <text:p text:style-name="P1"><text:span text:style-name="T40">- Ты отдаешь себе отчет, что всякий раз, когда я делаю тебе бутерброд, ты говоришь об этом что-нибудь крити­ческое? «Норма, ты положила мало салата... а авокадо спе­лое? Ты полила сюда слишком много майонеза. Эй, а как насчет масла? Ну, это несколько суховато...» Возможно, ты этого никогда не осознавал, но ты делал критические за­мечания всякий раз, как я готовила тебе бутерброд. Тогда я не могла уже больше выносить критику. Бутерброд не стоил этого. Меня не радует, когда меня критикуют. </text:span></text:p>
      <text:p text:style-name="P1"><text:span text:style-name="T40">Я почувствовал себя так, как будто меня отшлепали, потому что я помнил, как много раз я критиковал ее, когда она протягивала мне бутерброд. Но «всякий раз»? Я хотел сказать: «Постой, Норма! Давай будем смотреть на вещи реально. Всякий раз?» Но вместо этого я вспомнил, что для женщины «всегда» и «никогда» значат не то, что для муж­чины, когда произносятся в порыве чувств. Тон голоса Нор­мы, выражение ее лица, а также ее слова, говорили мне, что это по-настоящему беспокоило ее. Я просто пожинал плоды своих поступков. Я посеял критику - и пожал пус­тую тарелку. С радостью признаюсь, что после этого слу­чая я начал хвалить каждый приготовленный бутерброд, а она теперь готовит их для меня без опасений быть рас­критикованной. </text:span></text:p>
      <text:p text:style-name="P1"><text:span text:style-name="T40">Вскоре после того, как Мэрилин оставила Боба, я спро­сил ее, может ли она вспомнить, за что Боб хвалил ее. Она не могла вспомнить ни одного случая за двадцать с лиш­ним лет брака. Ее дети подтвердили это. Они подтвердили, что их мать ни разу не приготовила обед, который бы отец не раскритиковал хотя бы в чем-то. Он выражал не­довольство, когда на столе не было соли или перца, или когда мясо было приготовлено не так. Наконец, критика Боба достигла такой точки, когда Мэрилин даже не хоте­лось быть рядом с таким критически настроенным чело­веком. Она ушла от него к другому. </text:span></text:p>
      <text:p text:style-name="P1"><text:span text:style-name="T40">- Я в некотором роде счастлив, что она уходит, потому что она все равно никогда не хотела иметь со мной что-либо общее, - сказал Боб. - Она не любительница вече­ринок, предпочитает уединение. Она исключает меня из своих занятий. Знаете, что она никогда не хотела поехать в отпуск со мной? Я пытался много раз, но она никогда не соглашалась. И она мне противна. </text:span></text:p>
      <text:p text:style-name="P1"><text:span text:style-name="T40">Мы никогда не обсуждали с ним его семейные пробле­мы, пока он не рассказал мне, что переменил работу из-за трений со своим прежним начальником. </text:span></text:p>
      <text:p text:style-name="P1"><text:span text:style-name="T40">- Как он относился к Вам? - спросил я. </text:span></text:p>
      <text:p text:style-name="P1"><text:span text:style-name="T40">- Он приходил в магазин, где я был управляющим, и отыскивал какую-нибудь мелочь, за которую распекал меня в присутствии моих подчиненных. Это меня по-настоя­щему задевало. Потом он возвращался к себе в офис, а я продолжал гнуть на него спину. Он никогда не замечал, как я стараюсь, и никогда не говорил ничего положитель­ного. Я не мог больше этого выносить, поэтому попросил о переводе. </text:span></text:p>
      <text:p text:style-name="P1"><text:span text:style-name="T40">Я спросил Боба: </text:span></text:p>
      <text:p text:style-name="P1"><text:span text:style-name="T40">- Вы хотели бы провести отпуск с Вашим боссом? </text:span></text:p>
      <text:p text:style-name="P1"><text:span text:style-name="T40">- Вы шутите? Ничего хуже нельзя придумать, - ответил он. </text:span></text:p>
      <text:p text:style-name="P1"><text:span text:style-name="T40">- А как насчет какой-то совместной деятельности, за­нятий? </text:span></text:p>
      <text:p text:style-name="P1"><text:span text:style-name="T40">- Никоим образом! Он настолько критично настроен, что испортит даже поездку на Гавайи. </text:span></text:p>
      <text:p text:style-name="P1"><text:span text:style-name="T40">То, что я сказал Бобу потом, открыло ему возможность понять свою жену. Я показал ему, что как муж он был по­хож на своего босса, его лицо изменилось, и на глазах появились слезы. </text:span></text:p>
      <text:p text:style-name="P1"><text:span text:style-name="T40">- Вы правы. Неудивительно, что Мэрилин никуда не хотела со мной ехать. Я никогда не думал о том, что когда она пытается сделать мне что-то приятное, я всегда кри­тикую ее перед детьми и нашими друзьями. </text:span></text:p>
      <text:p text:style-name="P1"><text:span text:style-name="T40">Но было слишком поздно. Мэрилин уже полюбила дру­гого. Хотя Боб решительно изменился и сейчас более вни­мателен к женщинам, его жена развелась с ним, и вышла замуж за другого человека. </text:span></text:p>
      <text:p text:style-name="P1"><text:span text:style-name="T40">Женщины нуждаются в похвале. Мы должны быть спо­собны понять эту необходимость, потому что и мы тоже хотим знать, что мы имеем некоторую ценность для дру­гих людей. </text:span></text:p>
      <text:p text:style-name="P1"><text:span text:style-name="T40">Мы можем узнать о том, что мы нужны, только одним способом - это когда окружающие демонстрируют, что высоко ценят нас за то, какие мы есть, и что мы делаем. </text:span></text:p>
      <text:p text:style-name="P1"><text:span text:style-name="T40">Писание напоминает нам, что основные виды наших взаимоотношений включают в себя похвалу. </text:span></text:p>
      <text:p text:style-name="P1"><text:span text:style-name="T40">1. Возносите хвалу Господу (Пс. 100:4). </text:span></text:p>
      <text:p text:style-name="P1"><text:span text:style-name="T40">2. Хвалите свою жену (Прит. 31:28). </text:span></text:p>
      <text:p text:style-name="P1"><text:span text:style-name="T40">3. Хвалите других, например, ваших братьев во Христе (Еф. 4:29). </text:span></text:p>
      <text:p text:style-name="P1"><text:span text:style-name="T40">Я живо помню, как мой босс несколько лет назад ска­зал: «Если бы только у меня было десять таких людей, как ты, мы могли бы изменить мир». После этого я был так вдохновлен, что смог бы сделать для него все, что можно, даже больше. Учителя знают, как похвала вдохновляет детей на учебу. </text:span></text:p>
      <text:p text:style-name="P1"><text:span text:style-name="T40">Одна учительница рассказала, как она хвалила каждого ученика без исключения в своем классе каждый день. Ее ученики были самыми целеустремленными, учились с большим энтузиазмом и желанием, чем все другие в школе. Когда учитель, временно замещавший нашего учителя гео­метрии в средней школе, начал регулярно хвалить меня, моя средняя оценка за шесть недель поднялась с «2» до «5». </text:span></text:p>
      <text:p text:style-name="P1"><text:span text:style-name="T40">Зная, какое значение имеет похвала, почему мы, как мужья, не умеем выражать ее своим женам? Здесь несколь­ко причин. </text:span></text:p>
      <text:p text:style-name="P1"><text:span text:style-name="T40">Самая распространенная - это занятость своими соб­ственными заботами, работой и другими делами. Мы упус­каем из вида важные положительные качества наших жен, когда мы слишком заняты. Более того, мы неспособны признать полезные качества, даже когда мы замечаем их. </text:span></text:p>
      <text:p text:style-name="P1"><text:span text:style-name="T40">4. Когда муж забывает, что жене необходима похвала, брак начинает катиться по наклонной плоскости. И если он постоянно демонстрирует горечь вместо нежности, его брак с каждым днем становится менее полным. Критика разрушительна, особенно если высказана резко, с гневом (Прит. 15:1,4). Когда муж порицает свою жену за ее уни­кальные женские качества, он сообщает ей об отсутствии одобрения ее как личности. Это автоматически ослабляет отношения. </text:span></text:p>
      <text:p text:style-name="P1"><text:span text:style-name="T40">Чарли Джонс в книге «Жизнь великолепна» говорит, что мы не можем по-настоящему наслаждаться жизнью, пока не научимся видеть и говорить положительное во всем или обо всех. «Хотя ни один из нас не может быть положительно настроен ко всей жизни полностью, -говорит он, - мы можем постоянно учиться, расти и раз­виваться в направлении позитивного подхода». </text:span></text:p>
      <text:p text:style-name="P1"><text:span text:style-name="T40">Если Вы освоите позитивный подход, не только другие захотят больше времени быть с Вами, но и Ваша жена извлечет из этого огромную выгоду. У нее появится более глубокое чувство самоценности, поскольку она будет знать, что Вы оказали ей поддержку, которую может дать только муж. </text:span></text:p>
      <text:p text:style-name="P1"><text:span text:style-name="T40">Поддерживайте и ободряйте свою жену и углубляйте семейные отношения, следуя этим двум несложным ша­гам, показывающим, как научиться хвалить ее. </text:span></text:p>
      <text:p text:style-name="P1"><text:span text:style-name="T40">Хвалите ее (по меньшей мере) хотя бы раз в день </text:span></text:p>
      <text:p text:style-name="P1"><text:span text:style-name="T40">Пообещайте себе, что ежедневно будете говорить своей жене о том, что Вы больше всего в ней цените. Пообещайте себе (не ей), - потому что у нее может развиться ожидание похвалы, и она обидится, если Вы забудете об этом. Начни­те с того, что научитесь выражать в словах свои мысли. </text:span></text:p>
      <text:p text:style-name="P1"><text:span text:style-name="T40">Вот некоторые типичные высказывания, которые, как говорили мне многие жены, им очень приятно слушать. </text:span></text:p>
      <text:p text:style-name="P1"><text:span text:style-name="T40">1. «Какой замечательный обед! Да еще ты полила рагу сметаной, посыпала сыром... М-м-м-м... Это восхити­тельно!» </text:span></text:p>
      <text:p text:style-name="P1"><text:span text:style-name="T40">2. (Следующее высказывание отлично сочетается с ут­ренним поцелуем) «Дорогая, я в самом деле люблю тебя. Ты у меня особенная». </text:span></text:p>
      <text:p text:style-name="P1"><text:span text:style-name="T40">3. В компании друзей скажите: «Это моя жена. Она самая замечательная женщина». </text:span></text:p>
      <text:p text:style-name="P1"><text:span text:style-name="T40">4. Прикрепите к холодильнику записочку вроде: «Мне очень понравилось, как ты выглядела прошлой ночью». </text:span></text:p>
      <text:p text:style-name="P1"><text:span text:style-name="T40">5. «Ты такая преданная жена - каждый день готовишь мне завтрак». </text:span></text:p>
      <text:p text:style-name="P1"><text:span text:style-name="T40">6. «Наши дети по-настоящему счастливы оттого, что у них такая мать. Ты так хорошо за ними присматриваешь». </text:span></text:p>
      <text:p text:style-name="P1"><text:span text:style-name="T40">7. «Я не знаю, что мне больше нравится - платье или та, на которой оно надето». </text:span></text:p>
      <text:p text:style-name="P1"><text:span text:style-name="T40">8. «Нравится ли мне твоя прическа?! Мне нравится любая твоя прическа просто потому, что это твоя прическа». </text:span></text:p>
      <text:p text:style-name="P1"><text:span text:style-name="T40">9. «Мне бы хотелось сегодня пойти с тобой куда-нибудь, просто чтобы похвастаться какая у меня замечатель­ная жена». </text:span></text:p>
      <text:p text:style-name="P1"><text:span text:style-name="T40">10. «Дорогая, ты сегодня столько работала. Почему бы тебе не присесть и не отдохнуть немного перед обедом? Я могу тебя немного подождать». </text:span></text:p>
      <text:p text:style-name="P1"><text:span text:style-name="T40">11. «Дорогая, я тебя так ценю, что хотел бы сделать что-нибудь особенное для тебя прямо сейчас. Почему бы тебе не принять ванну и не расслабиться, а я займусь посудой и прослежу, чтобы дети сели за уроки». </text:span></text:p>
      <text:p text:style-name="P1"><text:span text:style-name="T40">В своей книге «Моя любовь навсегда» Маргарет Хардисти особенно подчеркнула, что женщины имеют склон­ность подходить к жизни с эмоциональной стороны, в то время как мужчины относятся к ней более логически, иногда с холодной объективностью. Следовательно, когда Вы хвалите свою жену, важно использовать слова и дей­ствия, которые передают похвалу с ее точки зрения. Все, что романтично или связано с углублением взаимоотно­шений, обычно приятно женам. </text:span></text:p>
      <text:p text:style-name="P1"><text:span text:style-name="T40">Хвалите творчески </text:span></text:p>
      <text:p text:style-name="P1"><text:span text:style-name="T40">Один из мужей вернул свою жену отчасти и тем, что начал творчески хвалить ее. Он купил 365 конфет в обер­тках, на каждой написал особенную записочку и снова завернул конфету. Каждый день она разворачивала конфе­ту и в течение года читала о том, что он ценит в ней. </text:span></text:p>
      <text:p text:style-name="P1"><text:span text:style-name="T40">Женщинам нравится находить спрятанные записки - в шкатулке с драгоценностями, в ящике шкафа со столо­вым серебром, в аптечке... Ищите способы хвалить свою жену. Возможности бесконечны. </text:span></text:p>
      <text:p text:style-name="P1"><text:span text:style-name="T40">Какую похвалу Вы хотели бы услышать от своего на­чальника? Попробуйте кое-что из этого на Вашей жене. Вы можете сказать: «Ну, мне не нужно столько похвал. Я уверенно чувствую себя на работе и в этом не нуждаюсь». Тогда узнайте у некоторых Ваших товарищей по работе, какая именно похвала им больше всего нравится. Некото­рые из этих идей могут пригодиться в случае и с Вашей женой. А также спросите свою жену, какая похвала больше всего нравится ей. </text:span></text:p>
      <text:p text:style-name="P1"><text:span text:style-name="T40">Не привлекайте внимания к ее недостаткам </text:span></text:p>
      <text:p text:style-name="P1"><text:span text:style-name="T40">Морщинки, седые волосы и излишний вес - опреде­ленно не лучшие темы, с которых можно начать разговор. Даже мимоходом сделанное замечание об этом может заставить Вашу жену почувствовать неуверенность - она может почувствовать страх, что ее обменяют на «более новую модель». Она знает, что развод в наши дни уж слиш­ком легкая и обычная вещь. </text:span></text:p>
      <text:p text:style-name="P1"><text:span text:style-name="T40">Один муж написал своей жене миленькое стихотворе­ние о том, как ему нравятся ее морщинки, и как он любит ласкать ее «жировую клетчатку». Эта его открытка, хотя и смягченная цветами, заставила ее плакать часами. Мужчи­ны, нам нужно научиться хвалить наших жен, не привле­кая внимания к тому, что они считают своими непривле­кательными чертами. </text:span></text:p>
      <text:p text:style-name="P1"><text:span text:style-name="T40">Это не значит, что Вы должны использовать неискрен­ность, лесть. Не случалось ли Вам быть на вечеринке, где Вам говорили комплименты, а Вы в глубине души знали, что он или она действительно так не думает? Иногда муж небрежно замечает: «Ну да, мне действительно нравится твое платье». Но его жена обычно способна почувствовать его неискренность. Даже если Вам не нравится ее платье, Вы можете сказать что-нибудь искреннее вроде: «Дорогая, платье и вполовину не так привлекательно, как ты». </text:span></text:p>
      <text:p text:style-name="P1"><text:span text:style-name="T40">Знаете ли Вы, что можете найти источник для похвалы даже в недостатках Вашей жены? Таблица «Как найти положительные стороны в отрицательных чертах Вашей жены» может помочь Вам найти позитивные ас­пекты в том, что мы считаем ее «изъянами». </text:span></text:p>
      <text:p text:style-name="P1"><text:span text:style-name="T40">Как найти положительные стороны в «отрицательных» чертах вашей жены </text:span></text:p>
      <table:table table:style-name="Table01">
        <table:table-column table:style-name="TableColumn0100"/>
        <table:table-column table:style-name="TableColumn0101"/>
        <table:table-row table:style-name="TableRow0100">
          <table:table-cell table:style-name="TableCell010000">
            <text:p text:style-name="P3"><text:span text:style-name="T41">Отрицательные</text:span></text:p>
          </table:table-cell>
          <table:table-cell table:style-name="TableCell010001">
            <text:p text:style-name="P3"><text:span text:style-name="T41">Положительные</text:span></text:p>
          </table:table-cell>
        </table:table-row>
        <table:table-row table:style-name="TableRow0101">
          <table:table-cell table:style-name="TableCell010100">
            <text:p text:style-name="P6"><text:span text:style-name="T42">Шумна </text:span></text:p>
          </table:table-cell>
          <table:table-cell table:style-name="TableCell010101">
            <text:p text:style-name="P6"><text:span text:style-name="T42">Она может быть живой и общительной </text:span></text:p>
          </table:table-cell>
        </table:table-row>
        <table:table-row table:style-name="TableRow0102">
          <table:table-cell table:style-name="TableCell010200">
            <text:p text:style-name="P9"><text:span text:style-name="T42">Обидчива </text:span></text:p>
          </table:table-cell>
          <table:table-cell table:style-name="TableCell010201">
            <text:p text:style-name="P9"><text:span text:style-name="T42">Она может быть чуткой </text:span></text:p>
          </table:table-cell>
        </table:table-row>
        <table:table-row table:style-name="TableRow0103">
          <table:table-cell table:style-name="TableCell010300">
            <text:p text:style-name="P12"><text:span text:style-name="T42">Пытается управлять Вами </text:span></text:p>
          </table:table-cell>
          <table:table-cell table:style-name="TableCell010301">
            <text:p text:style-name="P12"><text:span text:style-name="T42">Она хороший помощник, готова поддержать Вас, дать мудрый совет </text:span></text:p>
          </table:table-cell>
        </table:table-row>
        <table:table-row table:style-name="TableRow0104">
          <table:table-cell table:style-name="TableCell010400">
            <text:p text:style-name="P15"><text:span text:style-name="T42">Болтлива </text:span></text:p>
          </table:table-cell>
          <table:table-cell table:style-name="TableCell010401">
            <text:p text:style-name="P15"><text:span text:style-name="T42">Она может быть очень артистичной и выразительной </text:span></text:p>
          </table:table-cell>
        </table:table-row>
        <table:table-row table:style-name="TableRow0105">
          <table:table-cell table:style-name="TableCell010500">
            <text:p text:style-name="P18"><text:span text:style-name="T42">Скупа </text:span></text:p>
          </table:table-cell>
          <table:table-cell table:style-name="TableCell010501">
            <text:p text:style-name="P18"><text:span text:style-name="T42">Она может быть очень экономной </text:span></text:p>
          </table:table-cell>
        </table:table-row>
        <table:table-row table:style-name="TableRow0106">
          <table:table-cell table:style-name="TableCell010600">
            <text:p text:style-name="P21"><text:span text:style-name="T42">Капризна, непостоянна </text:span></text:p>
          </table:table-cell>
          <table:table-cell table:style-name="TableCell010601">
            <text:p text:style-name="P21"><text:span text:style-name="T42">Она может быть изобретательной, со многими творческими идеями </text:span></text:p>
          </table:table-cell>
        </table:table-row>
        <table:table-row table:style-name="TableRow0107">
          <table:table-cell table:style-name="TableCell010700">
            <text:p text:style-name="P24"><text:span text:style-name="T42">Слишком серьёзна </text:span></text:p>
          </table:table-cell>
          <table:table-cell table:style-name="TableCell010701">
            <text:p text:style-name="P24"><text:span text:style-name="T42">Она может быть дисциплинированным человеком с прочными убеждениями </text:span></text:p>
          </table:table-cell>
        </table:table-row>
        <table:table-row table:style-name="TableRow0108">
          <table:table-cell table:style-name="TableCell010800">
            <text:p text:style-name="P27"><text:span text:style-name="T42">Слишком самоуверенна </text:span></text:p>
          </table:table-cell>
          <table:table-cell table:style-name="TableCell010801">
            <text:p text:style-name="P27"><text:span text:style-name="T42">Возможно, она полна энтузиазма, бод­ра и жизнерадостна </text:span></text:p>
          </table:table-cell>
        </table:table-row>
        <table:table-row table:style-name="TableRow0109">
          <table:table-cell table:style-name="TableCell010900">
            <text:p text:style-name="P30"><text:span text:style-name="T42">Упряма </text:span></text:p>
          </table:table-cell>
          <table:table-cell table:style-name="TableCell010901">
            <text:p text:style-name="P30"><text:span text:style-name="T42">Возможно, у нее прочные убеждения, она бескомпромиссна с собой </text:span></text:p>
          </table:table-cell>
        </table:table-row>
        <table:table-row table:style-name="TableRow0110">
          <table:table-cell table:style-name="TableCell011000">
            <text:p text:style-name="P33"><text:span text:style-name="T42">Властна </text:span></text:p>
          </table:table-cell>
          <table:table-cell table:style-name="TableCell011001">
            <text:p text:style-name="P33"><text:span text:style-name="T42">Она может быть очень уверенной в себе </text:span></text:p>
          </table:table-cell>
        </table:table-row>
        <table:table-row table:style-name="TableRow0111">
          <table:table-cell table:style-name="TableCell011100">
            <text:p text:style-name="P36"><text:span text:style-name="T42">Мечтательна </text:span></text:p>
          </table:table-cell>
          <table:table-cell table:style-name="TableCell011101">
            <text:p text:style-name="P36"><text:span text:style-name="T42">Она может быть творческой натурой с богатым воображением </text:span></text:p>
          </table:table-cell>
        </table:table-row>
        <table:table-row table:style-name="TableRow0112">
          <table:table-cell table:style-name="TableCell011200">
            <text:p text:style-name="P39"><text:span text:style-name="T42">Слишком суетлива </text:span></text:p>
          </table:table-cell>
          <table:table-cell table:style-name="TableCell011201">
            <text:p text:style-name="P39"><text:span text:style-name="T42">Она может быть умелым организатором </text:span></text:p>
          </table:table-cell>
        </table:table-row>
      </table:table>
      <text:p text:style-name="P41"><text:span text:style-name="T42"><text:s/>Конкретная похвала намного лучше, чем похвала в общем смысле. Например, «Обед был великолепен» не впе­чатляет ее так, как «Спаржа под мускатным соусом была изумительна. Я никогда не ел такой вкусной спаржи. Не знаю, как ты умудряешься взять простые овощи и превра­тить их в такое восхитительное блюдо, от которого про­сто слюнки текут!» </text:span></text:p>
      <text:p text:style-name="P41"><text:span text:style-name="T42">Слова «Ты хорошая мать» не придадут ей нежного им­пульса, в отличие от такой фразы: «Я по-настоящему бла­годарен судьбе за то, что женился на женщине, которая так чутка, что прекрасно знает, как именно заставить на­ших детей почувствовать, что они важны. Им повезло, что у них такая замечательная мать». </text:span></text:p>
      <text:p text:style-name="P41"><text:span text:style-name="T42">Нет неподходящего или подходящего времени для похва­лы. Она понравится Вашей жене, когда вы наедине или с детьми, или с друзьями. Постарайтесь сделать так, чтобы похвала не ограничивалась только тем временем, когда Вы наедине, или только на людях. Если Вы хвалите ее только на людях, она может заподозрить, что Вы хвастаетесь перед друзьями. Если Вы будете хвалить ее только когда вы вдвоем, ей может показаться, что Вы стесняетесь это делать при всех. </text:span></text:p>
      <text:p text:style-name="P41"><text:span text:style-name="T42">Когда бы Вы ни хвалили ее, важно, чтобы все Ваше внимание было обращено на нее. Если она чувствует, что Ваши чувства и мысли где-то витают, Ваша похвала будет менее значима для нее. </text:span></text:p>
      <text:p text:style-name="P41"><text:span text:style-name="T42">Когда Вы научитесь хвалить свою жену искренне и пос­ледовательно, Вы начнете замечать новую искру в ее гла­зах, и ваши отношения испытают обновление. </text:span></text:p>
      <text:p text:style-name="P41"><text:span text:style-name="T42">Как разговаривать о похвале с вашей женой </text:span></text:p>
      <text:p text:style-name="P41"><text:span text:style-name="T42">1. Учитесь «выкачивать информацию». </text:span></text:p>
      <text:p text:style-name="P41"><text:span text:style-name="T42">Муж: Какой вид похвалы тебе больше всего нравится слы­шать от окружающих? </text:span></text:p>
      <text:p text:style-name="P41"><text:span text:style-name="T42">Жена: Ну, я не знаю. Если она искренна, мне нравится. </text:span></text:p>
      <text:p text:style-name="P41"><text:span text:style-name="T42">Муж: Как ты думаешь, я достаточно тебя хвалю? </text:span></text:p>
      <text:p text:style-name="P41"><text:span text:style-name="T42">Жена: Я так полагаю, что да. </text:span></text:p>
      <text:p text:style-name="P41"><text:span text:style-name="T42">Муж: (выкачивая дополнительную информацию) Как насчет обедов на прошлой неделе? Тебе бы понравилось, если бы я более часто говорил тебе, как мне нравится то, что ты готовишь? </text:span></text:p>
      <text:p text:style-name="P41"><text:span text:style-name="T42">Жена: О, да. Я помню, на прошлой неделе я дважды особенно постаралась, а ты даже ничего не сказал. </text:span></text:p>
      <text:p text:style-name="P41"><text:span text:style-name="T42">Теперь информация пошла. Если Вы можете вынести ее, продолжайте «качать». Продемонстрируйте свое учас­тие и понимание, сказав что-то вроде: «Должно быть, тебя это действительно задевает, когда я ничего тебе не говорю. Ты заслуживаешь медали, за то, что уживаешься со мной». Утешьте ее и дайте ей возможность избавиться от некоторых глубоко запрятанных чувств. </text:span></text:p>
      <text:p text:style-name="P41"><text:span text:style-name="T42">2. Ищите скрытое значение за ее словами. </text:span></text:p>
      <text:p text:style-name="P41"><text:span text:style-name="T42">Муж: Дорогая, помнишь, на прошлой неделе я благодарил тебя за обед? Не переборщил ли я перед Стивом и Мэри? </text:span></text:p>
      <text:p text:style-name="P41"><text:span text:style-name="T42">Жена: Не беспокойся, все было нормально. </text:span></text:p>
      <text:p text:style-name="P41"><text:span text:style-name="T42">Муж: Даже когда я сказал: «Я рад, что у нас гости; моя жена никогда не готовила лучше, чем сейчас». </text:span></text:p>
      <text:p text:style-name="P41"><text:span text:style-name="T42">Жена: О, да, мне действительно было неприятно. Это прозву­чало так, как будто я не готовлю вкусно для тебя, если нет гостей. </text:span></text:p>
      <text:p text:style-name="P41"><text:span text:style-name="T42">Муж: Я так и думал, что тебе было неприятно. Давай обсу­дим, как можно было лучше сказать то, что я имел в виду? </text:span></text:p>
      <text:p text:style-name="P41"><text:span text:style-name="T42">Мужу необходимо помочь своей жене быть как можно более честной и прямой так, чтобы он смог узнать, где отношения становятся напряженными. Так много раз в начале семейной жизни я просил Норму не «ходить вок­руг да около» или «играть со мной в игры». Мне нужны были факты, чтобы отрегулировать свое поведение и на­учиться быть лучшим мужем. Я надеюсь, что Вы попроси­те Вашу жену, быть, как можно более искренней, чтобы помочь установить более глубокие, полные взаимоотно­шения. </text:span></text:p>
      <text:p text:style-name="P41"><text:span text:style-name="T42">Для личного размышления </text:span></text:p>
      <text:p text:style-name="P41"><text:span text:style-name="T42">1. Как мы вырабатываем основной позитивный подход? (1Фес. 5:16-18, Рим. 8:28, Иак. 1:2-3, Евр. 12:11,15.) </text:span></text:p>
      <text:p text:style-name="P41"><text:span text:style-name="T42">2. Что показывает нам восхваление Господа в наших отно­шениях с Ним? (Пс. 100:4.) </text:span></text:p>
      <text:p text:style-name="P41"><text:span text:style-name="T42"/></text:p>
      <text:p text:style-name="P41"><text:span text:style-name="T43">Глава 7. Чем больше всего восхищаются женщины в мужчинах</text:span></text:p>
      <text:p text:style-name="P41"><text:span text:style-name="T44"><text:s/>«Обличай мудрого, и он возлюбит тебя». Притчи 9:8</text:span></text:p>
      <text:p text:style-name="P41"><text:span text:style-name="T45"><text:s/>«В понедельник я увольняюсь», - кричал Джим, врыва­ясь в дом. Элейн спокойно встретила его и выслушала все гневные высказывания. «Мой босс, наконец-то, до­бился своего! Я больше на него не работаю», - говорил он. Элейн внимательно его выслушала и дала время об­думать ситуацию заново. Она напомнила, что ему будет не найти таких идеальных условий работы с шестизнач­ной цифрой дохода. Вскоре Джим переменил свое мне­ние. Впоследствии он говорил мне, что это было самое лучшее из его решений. Сегодня его работа нравится ему, как никогда. </text:span></text:p>
      <text:p text:style-name="P41"><text:span text:style-name="T45">Когда Джим с уважением отнесся к совету Элейн - когда он высоко оценил ее поддержку - он не только при­нял важное решение, касающееся его профессии, но и мудро поступил в семейном плане. Уважение и восхище­ние к нему со стороны жены значительно усилились в ответ на его открытость. </text:span></text:p>
      <text:p text:style-name="P41"><text:span text:style-name="T45">Изречение о том, что слава следует за смирением, се­годня по-прежнему справедливо. (Пр. 15:33). И еще более важна та истина, что человек, следующий наставлениям, будет в чести. (Пр. 13:18). </text:span></text:p>
      <text:p text:style-name="P41"><text:span text:style-name="T45">Смирение - это внутреннее отношение, которое про­является в открытости идеям и предложениям других. Это признание того, что мы не всезнающи, что можем совершать ошибки и всегда можем узнать и понять что-то луч­шее. </text:span></text:p>
      <text:p text:style-name="P41"><text:span text:style-name="T45">Неспособность принять совет от других может разру­шить взаимоотношения. Я расскажу вам, как Ларри дол­жен был научиться трудной науке, - воспринимать все­рьез замечания своей жены. </text:span></text:p>
      <text:p text:style-name="P41"><text:span text:style-name="T45">В течение десяти лет Линн пыталась объяснить Ларри, как скверно он заставлял ее себя чувствовать, но Ларри просто ничего не мог понять. Первой его проблемой было то, что он предпочитал жене своих родственников, думая, что Линн должна из-за них изменить собственные планы. Неважно, что она наметила. Что еще хуже, Ларри всегда принимал их сторону и защищал их во время споров. </text:span></text:p>
      <text:p text:style-name="P41"><text:span text:style-name="T45">У Ларри была еще одна плохая привычка - давать боль­ше обещаний, чем он мог выполнить - здесь обещание, там обещание. Он очень часто был виноват в том, что забывал о своих обязательствах. Он никому не желал зла. На самом деле у него были добрые намерения. Но он так часто хотел сделать всех счастливыми, что не мог сказать «нет», когда его просили о чем-то. </text:span></text:p>
      <text:p text:style-name="P41"><text:span text:style-name="T45">Год за годом Линн пыталась придумать способ указать Ларри на эти две проблемы, но он ничего не восприни­мал. Наконец, во время одной особенно напряженной поездки в родной город Линн сорвалась и расплакалась. Она открыто выразила свою неприязнь к его родственни­кам, вызвав упреки и нотации со стороны Ларри. </text:span></text:p>
      <text:p text:style-name="P41"><text:span text:style-name="T45">Никто из них двоих не мог справиться с эмоциональ­ной нагрузкой, поэтому Ларри, заехав на автостоянку, простоял там почти час, пытаясь понять проблему, но не смог этого сделать. Ларри и Линн снова попытались обсу­дить свою проблему, когда они отправились в долгий об­ратный путь. Линн, наконец, подобрала правильную ком­бинацию слов, которые имели смысл для Ларри. </text:span></text:p>
      <text:p text:style-name="P41"><text:span text:style-name="T45">«Ах, вот почему тебе не нравятся мои родственники, -сказал он. - Теперь я понимаю, почему ты не хочешь пе­реезжать в наш родной город. Когда мы бываем с моими родственниками, я всегда отдаю предпочтение их чувствам перед твоими. Ты чувствуешь себя на втором плане. Теперь мне все понятно». Линн была очень взволнована. От од­ной проблемы они избавились. </text:span></text:p>
      <text:p text:style-name="P41"><text:span text:style-name="T45">Но Ларри оставался так же слеп ко второй проблеме, как и к первой когда-то. Хотя Линн пыталась сказать ему об этом, он, наконец, узнал о ней от друзей очень болез­ненным путем. Шестеро его приятелей специально собра­лись, чтобы рассказать ему о том, какие проблемы созда­вали его преувеличенные обещания. Все они пострадали от его небрежного отношения. Они наглядно, хотя и по-дружески, объяснили Ларри, что его неспособность сказать «нет» вызывает у них обиду. Ларри подвергал испыта­ниям дружеские отношения с каждым из них. Он был на­столько смущен и унижен после двухчасового разговора, что первой его мыслью было: «Почему я не послушал Линн?» </text:span></text:p>
      <text:p text:style-name="P41"><text:span text:style-name="T45">Его жена испытала огромное облегчение, когда увиде­ла, что он, наконец-то, понял, в чем его вторая главная проблема. Ее уважение к нему автоматически увеличи­лось, благодаря его стремлению перемениться, когда он, наконец-то, понял свои недостатки. У него появилось желание приложить все усилия и научиться тому, что не­обходимо сделать, чтобы любить Линн (и других людей) должным образом. </text:span></text:p>
      <text:p text:style-name="P41"><text:span text:style-name="T45">Давайте поставим себе некоторые цели: что мы как му­жья решаем быть мудрыми и открытыми для наставлений (Пр. 9:8-9). Мы будем охотно прислушиваться к урокам из каждой главы этой книги, как бы больно и трудно это ни было, и с вновь приобретенными знаниями решительно приступим к улучшению семейных отношений. Хороший брак так просто не случается. Необходимы серьезные уси­лия, направленные в нужное русло. Основные принципы, представленные в каждой главе, смогут исправить и пре­дупредить самые серьезные неприятности, встречающи­еся в браке, если следовать этим принципам в указанном порядке. </text:span></text:p>
      <text:p text:style-name="P41"><text:span text:style-name="T45">Некоторые из нас вступают в брак с исключительно ограниченными знаниями о том, как строить прочные от­ношения со своими женами. Но это небезнадежно. Их на­ставления и огромное терпение помогут нам научить­ся. Мужу необходимо произвести честную оценку того, каково его положение в браке, и признать, что, возмож­но, многое еще предстоит сделать. Несомненно, Ваша жена может помочь Вам с этим и подсказать способ, как вы можете усовершенствоваться. </text:span></text:p>
      <text:p text:style-name="P41"><text:span text:style-name="T45">Если я открыт для наставлений моей жены, перестаю ли я быть главой семьи? </text:span></text:p>
      <text:p text:style-name="P41"><text:span text:style-name="T45">Муж может сопротивляться и не быть открытым для наставлений своей жены, потому что ему кажется, что это некоторым образом принижает его положение как главы дома. Если он будет прислушиваться к жалобам и советам жены, касающимся усовершенствования своих взаимоотношений, и будет работать над этим, то это будет значить, что он позволит жене принимать все ре­шения, или что он потеряет контроль над семьей - вот чего он опасается. </text:span></text:p>
      <text:p text:style-name="P41"><text:span text:style-name="T45">Я заметил, что почти всегда, те же самые мужчины, которые с таким трудом воспринимают наставления сво­их жен, также сопротивляются, чтобы принять замеча­ния от окружающих. И не только это, они обычно круп­ные специалисты по осуждению собственной супруги за ее многочисленные ошибки. </text:span></text:p>
      <text:p text:style-name="P41"><text:span text:style-name="T45">Без сомнения, Писание призывает мужчину быть ли­дером и главой дома. И все же, как Христос, мы должны быть лидером в любви, - а любовь не существует отдель­но от дисциплины и исправления ошибок. Библия гово­рит нам, что Господь исправляет того, кого любит. Я об­наружил, что Господь часто использует жену, чтобы ука­зать мужу на те стороны в их взаимоотношениях, где ему нужно вырасти, - исправление ошибок может ему по­мочь по настоящему любить свою семью и даже Бога, более глубоко и полно. </text:span></text:p>
      <text:p text:style-name="P41"><text:span text:style-name="T45">И хотя, возможно, мужчины опасаются, что если они начнут реагировать на подсказки своей жены, то «заж­гут зеленый свет» для ее попыток одержать верх в браке, я наблюдал, что верно абсолютно обратное. Когда жен­щина видит стремление своего мужа принять ее наставления, - знак того, что он стремится к достижению муд­рости - она более охотно будет подчиняться ему как главе дома, потому что оценит его более высоко, чем прежде. </text:span></text:p>
      <text:p text:style-name="P41"><text:span text:style-name="T45">Как вы представляете себе идеальную жену? </text:span></text:p>
      <text:p text:style-name="P41"><text:span text:style-name="T45">Можете ли Вы представить, какое удовольствие Вы по­лучите, если Ваша жена сама спросит Вас однажды: «Как я могу стать лучшей женой для тебя?». Ваше чувство гордо­сти было бы всепоглощающим. Конечно, абсурдно ожи­дать, вопросов подобного типа от большинства жен. Но просто закройте на минуту глаза, усядьтесь удобнее в крес­ле и представьте, что Ваша жена задала Вам именно такой вопрос. Это было бы великолепно, не правда ли? </text:span></text:p>
      <text:p text:style-name="P41"><text:span text:style-name="T45">Если вы хотите, чтобы ваша жена сделала это для вас, подайте ей пример и начните рабо­тать над тем, чтобы стать лучшим мужем. Спросите у нее, как вы можете усовершенство­ваться как муж?___ _______ </text:span></text:p>
      <text:p text:style-name="P41"><text:span text:style-name="T45">Вы дадите ей новую надежду создать такой брак, какого она всегда хотела. Если она увидит, что Вы абсолютно искренни, она будет намного более чуткой к Вашим нуж­дам и желаниям. </text:span></text:p>
      <text:p text:style-name="P41"><text:span text:style-name="T45">Вы хотите быть таким мужем, на которого больше все­го жалуются жены? Все, что Вам нужно - это заносчивое отношение, всезнайство и нежелание признаться, что Вы были неправы. Всего три слова вызвали в одной женщине такое отвращение, что она рассказывала: «Меня всю выво­рачивает наизнанку, и я спрашиваю себя: «Почему я вообще вышла замуж за этого человека? В какое не­приятное положение я позволила себя втянуть!» Ка­ковы были эти слова? «Я никогда не изменюсь!» В со­ответствии с Писанием, это очень неразумное заявление (Пр. 12:15, 18:2). </text:span></text:p>
      <text:p text:style-name="P41"><text:span text:style-name="T45">«Я никогда не изменюсь, - повторял муж, - поэтому не пытайся изменить меня и не указывай мне, где мне нужно измениться. Если ты считаешь, что изменения так необ­ходимы, тогда почему бы тебе не измениться самой, и просто оставить меня в покое. Самое большое изменение, которое нужно произвести в нашей семейной жизни - это тебе закрыть свой рот!» </text:span></text:p>
      <text:p text:style-name="P41"><text:span text:style-name="T45">Жены говорили мне, что восхищаются и почитают такого мужа, который признает, что был неправ, особенно если он способен открыто искать совета жены, как он может усовершенствовать себя. Я считаю, что мужу нужно создать себе мотивацию, чтобы заинтересоваться мне­нием своей жены по поводу того, как он может усовер­шенствоваться (Пр. 9:9). Затем, попросив у нее совета, он должен следовать таким правилам: </text:span></text:p>
      <text:p text:style-name="P41"><text:span text:style-name="T45">Прислушивайтесь не к словам, а к сути того, что она вам говорит </text:span></text:p>
      <text:p text:style-name="P41"><text:span text:style-name="T45">Старайтесь найти скрытое значение за словами Ва­шей жены. Вам будет легче избежать того, чтобы реаги­ровать только на ее слова, если Вы активно ищете смысл за ними. Не говорите ли Вы всегда своей жене: «Ты непра­ва. Я не всегда так поступаю. Тебе не кажется, что ты преувеличиваешь?» Вероятно, она не имела в виду «все­гда», говоря «всякий раз». Просто она, таким образом, подчеркивает свою мысль. Мудрый муж заглядывает за фасад оскорбительных слов и говорит: «Расскажи мне, как ты себя сейчас чувствуешь. Расскажи мне, какие мыс­ли скрываются за тем, что ты сейчас сказала. Расскажи мне, почему тебе хочется произнести это слово «всегда». Убедите ее, что ей не нужно объяснять все в деталях. Спросите, не нужно ли ей подумать об этом один - два дня. Человек, стремящийся по настоящему чему-нибудь научиться, не предъявляет требований другим, заставляя их немедленно подчиниться его нетерпеливым желани­ям. Он дает другим время почувствовать, обдумать и из­менить свои слова. </text:span></text:p>
      <text:p text:style-name="P41"><text:span text:style-name="T45">Не один муж отказался прислушаться к замечаниям сво­ей жены из-за слов, которые она использовала. Слова не имеют никакого значения в отрыве от значения, которое мы в них вкладываем. Общаясь с нашими женами, мы обя­заны понять их истинные намерения. </text:span></text:p>
      <text:p text:style-name="P41"><text:span text:style-name="T45">Тон голоса мужа и выражение его лица покажут, есть ли у него искреннее желание усовершенствоваться. Его жена не будет с ним так откровенна, если почувствует, что он на самом деле несерьезно относится к тому, чтобы усовершенствоваться и измениться. </text:span></text:p>
      <text:p text:style-name="P41"><text:span text:style-name="T45">В главе 10 более глубоко рассматривается проблема общения, поэтому я закончу такими словами: «Избегайте реагировать на слова Вашей жены и ищите скрытое за ними значение или намерение». </text:span></text:p>
      <text:p text:style-name="P41"><text:span text:style-name="T45">Проникнитесь ее словами </text:span></text:p>
      <text:p text:style-name="P41"><text:span text:style-name="T45">Пусть советы Вашей жены проникнут в Ваше сознание, как благодатный весенний дождь. Подождите отвечать, пока не воспримете достаточно глубоко ее слова. Норма говорила мне в течение долгих лет, что я иногда хмурил­ся, разговаривая с детьми. Она говорила мне, что им каза­лось, что я сержусь на них, что я отвергаю их. Мой нахму­ренный лоб вызывал у них страх, говорила она. «Я не хму­рюсь, и я не сердит», - говорил я ей. Но после того как я нашел время взглянуть в зеркало, я сказал: «Ты права. Мне нужно поработать над этим. Я признателен тебе за то, что ты поделилась со мной своими наблюдениями». </text:span></text:p>
      <text:p text:style-name="P41"><text:span text:style-name="T45">Несите ответственность за собственные ошибки </text:span></text:p>
      <text:p text:style-name="P41"><text:span text:style-name="T45">Когда мои дети были маленькими, я имел обыкновение щелкать их пальцем по лбу или рукам, когда они не слу­шались. Если один из них, сидя за столом, жевал с откры­тым ртом, я протягивал руку и щелкал его, говоря: «Пре­крати». Норма объясняла мне, как это унижает и ранит детей. Такие действия унижали их достоинство. Кроме того, это было по настоящему больно. Мне даже было больно палец. </text:span></text:p>
      <text:p text:style-name="P41"><text:span text:style-name="T45">Где-то в глубине сознания я чувствовал, что раздавать щелчки нельзя. Иногда, когда я проделывал это, Норма спрашивала: «Кари, как ты себя чувствуешь после этого?» Кари отвечала: «Я всегда себя плохо чувствую, когда папа делает это». </text:span></text:p>
      <text:p text:style-name="P41"><text:span text:style-name="T45">Наконец, я придумал способ избавиться от этой дур­ной привычки. Я сказал каждому из детей: «Если я щелкну вас в гневе или раздражении, тогда я дам вам доллар за каждый щелчок». (Я думал, что это подействует, потому что я не люблю раздавать деньги). Будьте уверенны, мои дети были начеку и не пропустили ни одного случая. И уже прошло много времени с тех пор, когда я в последний раз дал кому-нибудь щелчок. </text:span></text:p>
      <text:p text:style-name="P41"><text:span text:style-name="T45">И, наконец, Вы потом можете даже все вместе посме­яться над тем, что когда-то представляло для вас серьез­ную проблему. Как-то раз мой сын Грэг вернулся домой с аппетитной шоколадкой, которую он только что купил. Я попросил у него откусить кусочек. Это было вкусно. По­том Кари и Майкл подошли и тоже попросили попробо­вать. Грэг вскоре пожалел, что развернул шоколадку в на­шем присутствии. Маленькому Майклу показалось, что Грэг не слишком щедро поделился с ним, и он решил сам купить себе такую же. Он расспросил Грэга, где тот купил ее, и сколько она стоила. Затем, умоляюще глядя на меня, он сказал: «Папа, щелкни меня, пожалуйста! Мне нужен доллар». </text:span></text:p>
      <text:p text:style-name="P41"><text:span text:style-name="T45">Просите ее о прощении </text:span></text:p>
      <text:p text:style-name="P41"><text:span text:style-name="T45">Как я уже говорил раньше, никакой женщине не хочет­ся подвергать себя оскорблениям. Если Вы обидели ее в прошлом, она не захочет делиться советом или своими замечаниями с Вами. Просите ее о прощении, чтобы вос­становить общение. Ее восхищение и уважение к Вам усилятся, и будут поддерживаться Вашим желанием при­знать свои ошибки. Поскольку глава 5 была посвящена прощению, перечитывайте ее время от времени. </text:span></text:p>
      <text:p text:style-name="P41"><text:span text:style-name="T45">С благодарностью принимайте ее советы </text:span></text:p>
      <text:p text:style-name="P41"><text:span text:style-name="T45">Как бывает вознагражден за совет благодарный муж, -он получает меньше придирок, больше восхищения и нежности. Когда муж проявляет искреннюю благодар­ность к жене за ее замечания, жена чувствует себя более свободной и более мягко исправляет его в следующий раз. Придирки не нужны, если есть благодарный слуша­тель. Жена также больше восхищается мужем, если он хочет поблагодарить ее за совет или замечание. (Един­ственным исключением может быть ситуация, когда жена глубоко обижена мужем. Тогда ей требуется все его время и терпение, пока она не сможет отвечать ему восхище­нием и нежностью. Не бросайте свои попытки, когда успех так близко.) </text:span></text:p>
      <text:p text:style-name="P41"><text:span text:style-name="T45">Продолжайте искать скрытый смысл в том, что говорит Ваша жена, проникните в содержание ее слов и осознайте последствия, если потерпите неудачу. Если Вы будете бла­годарить ее за помощь, Вы начнете замечать, что развива­ются более прочные отношения. </text:span></text:p>
      <text:p text:style-name="P41"><text:span text:style-name="T45">Хотя следующий пример - история взаимоотношений отца и сына, его можно применить и к отношениям мужа и жены. </text:span></text:p>
      <text:p text:style-name="P41"><text:span text:style-name="T45">Отец Джима вел себя во многих случаях безответствен­но в те годы, когда формировалась личность сына. Нака­зывая сына, он награждал его пинками, насмехаясь над ним, ругал и шлепал его. В результате его сын замкнулся, начал скрывать от него свою душу и, как следствие, свои слова и чувства. Он ушел из дома. </text:span></text:p>
      <text:p text:style-name="P41"><text:span text:style-name="T45">Когда я объяснил его отцу, как он подавлял личность сына в прошлом, он понял, что не только испортил их взаимоотношения, но и будущие отношения его сына с другими людьми. </text:span></text:p>
      <text:p text:style-name="P41"><text:span text:style-name="T45">И поскольку он действительно хотел вернуть сына до­мой, со всеми его мыслями и чувствами, этот отец дого­ворился о встрече с сыном. Это потребовало большой сме­лости, но он признался Джиму, что был неправ и очень сожалеет, что был таким плохим отцом. Во время беседы он перечислил все случаи, какие помнил, когда он обижал сына. </text:span></text:p>
      <text:p text:style-name="P41"><text:span text:style-name="T45">Его сын тоже помнил те случаи. «Но это не все, папа». И он еще напомнил отцу о других его поступках, обидев­ших его. Отец Джима был изумлен тем, что его сын все еще помнил их так ярко. Они договорились забыть обиды и начать все сначала. И впервые Джим сделал попытку обнять отца. </text:span></text:p>
      <text:p text:style-name="P41"><text:span text:style-name="T45">Когда Вы обижаете свою жену, она замыкается духовно, эмоционально и физически. Но Вы можете научиться тому, как вернуть ее. Даже Ваше стремление учиться будет стимулировать ее к тому, чтобы она откликалась на Ваши усилия, поскольку она будет уверенна, что Вы действи­тельно хотите измениться. </text:span></text:p>
      <text:p text:style-name="P41"><text:span text:style-name="T45">Для личного размышления </text:span></text:p>
      <text:p text:style-name="P41"><text:span text:style-name="T45">1. Как может муж стать мудрее и усилить свою любовь к жене? (Пр. 9:8-9). </text:span></text:p>
      <text:p text:style-name="P41"><text:span text:style-name="T45">2. Каковы будут последствия, если Вы не прислушаетесь или, наоборот, прислушаетесь к порицаниям Господа? (Пр. 1:22-33). </text:span></text:p>
      <text:p text:style-name="P41"><text:span text:style-name="T45"/></text:p>
      <text:p text:style-name="P41"><text:span text:style-name="T46">Глава 8. Если ваша жена не почувствует себя защищенной, вы окажетесь заброшенным</text:span></text:p>
      <text:p text:style-name="P41"><text:span text:style-name="T47"><text:s/>«Ибо никто никогда не имел ненависти к своей плоти, но питает и греет ее, как и Господь церковь» Ефесянам. 5:29.</text:span></text:p>
      <text:p text:style-name="P41"><text:span text:style-name="T48"><text:s/>Дэн и Дженет были женаты более 20 лет, когда он по­звонил мне: «Дженет уходит от меня к другому, - сказал он в панике Он был подавлен и изумлен. - Гэри, ты можешь как-то помочь мне?» </text:span></text:p>
      <text:p text:style-name="P41"><text:span text:style-name="T48">Главная проблема Дэна легко обнаружилась, когда мы с ним встретились и поговорили. Давайте я объясню, по­чему он потерял жену, используя в качестве иллюстрации его хобби. </text:span></text:p>
      <text:p text:style-name="P41"><text:span text:style-name="T48">Дэн был страстным, дотошным и знающим садовни­ком. Роскошные клумбы обрамляли его ухоженный дво­рик. Подстриженные деревья защищали своей тенью не­жную зелень от жаркого летнего солнца. Дэн знал, куда посадить каждый сорт цветов, чтобы они получали нуж­ное количество света, и чтобы почва соответствовала их потребностям. Поскольку у каждого растения свои потреб­ности, Дэн посвятил много времени, чтобы выявить эти потребности и знать, сколько удобрений и других пита­тельных веществ им потребуется. Результаты были пре­восходны. Но в то время как его сад излучал великолепие, пребывая в гармонии с природой, его супружеская жизнь увядала от недостатка внимания. Он подходил к своей работе и другим делам с тем же энтузиазмом, что он про­являл к занятиям в саду, оставляя мало времени для Дже­нет. </text:span></text:p>
      <text:p text:style-name="P41"><text:span text:style-name="T48">Дэн не имел ни малейшего представления о том, како­вы потребности Дженет. Он почти ничего не знал о том, как защитить ее от «жгучего летнего солнца и ветра». Он не только не оберегал ее, но и убедил ее с помощью ло­гики, что она обязана выполнять свои домашние обязан­ности, которые, как она говорила, были для нее слишком тяжелы. За двадцать лет совместной жизни Дэн не смог услышать ее многочисленные просьбы о нежности и за­щите. </text:span></text:p>
      <text:p text:style-name="P41"><text:span text:style-name="T48">Дженет не только работала полный рабочий день, но также и отвечала за семейный бюджет, приготовление пищи, порядок в доме и воспитание детей. Она одна пере­жила много критических моментов, пока Дэн рыбачил, охотился или возделывал свой любимый сад. Он не мог понять потребность Дженет в поддержке сильного и не­жного мужчины в трудный момент, мужчины, который защитил бы ее от какой-либо «грязной работы» (нам всем нужна такая поддержка время от времени). Она нуждалась в том, чтобы ее принимали и любили как личность с ее собственными особенными физическими ограничения­ми. Так как Дэн постоянно обманывал ее ожидания, она начала искать кого-то другого. </text:span></text:p>
      <text:p text:style-name="P41"><text:span text:style-name="T48">Если мужчина не понимает особенностей своей жены или объясняет их ее ленью, может возникнуть непонима­ние. Например, женщина, у которой несколько маленьких детей, может быть совершенно измучена физически и ду­ховно к пяти часам вечера. Если ее муж не осознает этого, он может обидеться на нее за то, что она избегает интим­ных отношений в десять или одиннадцать вечера, когда она действительно слишком устала, чтобы даже подумать о романтических отношениях с ним. </text:span></text:p>
      <text:p text:style-name="P41"><text:span text:style-name="T48">Некоторые мужчины думают, что их жены воспользу­ются их слабостью, если они будут нежными, любящими, уступчивыми. Кейт был готов спорить на деньги, что его жена воспользуется таким шансом. Он повез жену в тор­говый центр в день ее рождения. Он сказал, что хочет помочь ей купить кое-что из одежды, но не упомянул, сколько денег она может потратить. Два часа спустя, обой­дя десять магазинов, Кейт почувствовал, что у него болят ноги, и он начал сомневаться, что мысль провести день рождения таким образом была правильной. </text:span></text:p>
      <text:p text:style-name="P41"><text:span text:style-name="T48">- Мэри, как тебе понравится это платье? Оно тебе по­дойдет? </text:span></text:p>
      <text:p text:style-name="P41"><text:span text:style-name="T48">- Нет, оно мне не нравится. </text:span></text:p>
      <text:p text:style-name="P41"><text:span text:style-name="T48">Наконец они зашли в один магазинчик, где Мэри на­шла подходящие друг к другу юбку, жакет, блузку и брюч­ный костюм, который ей хотелось бы купить. И хотя они потратили уже много денег, Кейт сказал: «Мэри, посмотри сюда, на это платье». </text:span></text:p>
      <text:p text:style-name="P41"><text:span text:style-name="T48">Платье Мэри понравилось, и она примерила его. Кейт сказал: </text:span></text:p>
      <text:p text:style-name="P41"><text:span text:style-name="T48">- Почему бы тебе не купить его? </text:span></text:p>
      <text:p text:style-name="P41"><text:span text:style-name="T48">- Кейт, я не могу больше тратить твои деньги. </text:span></text:p>
      <text:p text:style-name="P41"><text:span text:style-name="T48">- Нет, нет, покупай, - ответил Кейт. - Оно мне нравит­ся. О, Мэри, что ты думаешь об этом платье? </text:span></text:p>
      <text:p text:style-name="P41"><text:span text:style-name="T48">- Это становится смешным, - запротестовала Мэри. Но она примерила и его, и Кейт стал настаивать. </text:span></text:p>
      <text:p text:style-name="P41"><text:span text:style-name="T48">В этот момент он думал, что она начнет покупать все платья, которые он ей показывал. </text:span></text:p>
      <text:p text:style-name="P41"><text:span text:style-name="T48">- Мне нравится и это, Мэри. </text:span></text:p>
      <text:p text:style-name="P41"><text:span text:style-name="T48">- Кейт, я не могу купить еще одно платье, - сказала она. - Это становится смешным. Мы не можем себе это позво­лить. </text:span></text:p>
      <text:p text:style-name="P41"><text:span text:style-name="T48">- А какая мне разница! - сказал он. - Ты важнее, чем деньги, и даже если мне придется подработать, я буду толь­ко счастлив. </text:span></text:p>
      <text:p text:style-name="P41"><text:span text:style-name="T48">Он на самом деле пытался заставить ее купить платье. </text:span></text:p>
      <text:p text:style-name="P41"><text:span text:style-name="T48">Она ответила: </text:span></text:p>
      <text:p text:style-name="P41"><text:span text:style-name="T48">- Мне неловко, я не могу купить еще одно платье. Давай заплатим за эти и пойдем куда-нибудь поесть. </text:span></text:p>
      <text:p text:style-name="P41"><text:span text:style-name="T48">- Давай, Мэри. Купи еще одно, ради меня. Я только хочу, чтобы это стало особенным днем для тебя. </text:span></text:p>
      <text:p text:style-name="P41"><text:span text:style-name="T48">- Кейт, я не могу, - сказала она. </text:span></text:p>
      <text:p text:style-name="P41"><text:span text:style-name="T48">- Хорошо, мы заплатим за эти. Я хочу, чтобы ты была довольна и счастлива. </text:span></text:p>
      <text:p text:style-name="P41"><text:span text:style-name="T48">Лишь некоторое время спустя Кейт признался, что он просто хотел убедиться, что если к женщине хорошо от­носиться, то она этим не воспользуется в своих целях. Он одобрял бережливость и осторожность, гордился ее жела­нием работать вместе с ним для упрочения финансового положения, которого они оба желали. Теперь он никогда не беспокоился о том, что Мэри истратит лишние деньги, потому что он знает, что она будет искать лучшую цену и лучшую покупку. Этот эпизод также убедил его, что Мэри не воспользуется его слабостями в других областях. </text:span></text:p>
      <text:p text:style-name="P41"><text:span text:style-name="T48">Я не пытаюсь посоветовать, чтобы Вы попробовали про­делать то же самое со своей женой, либо «испытать» или каким-то образом манипулировать ее поведением. И все же, я часто видел, что происходит, когда муж узнает то, что узнал Кейт: когда к жене относятся с нежностью и истинной любовью, она не воспользуется ситуацией. </text:span></text:p>
      <text:p text:style-name="P41"><text:span text:style-name="T48">Писание учит, что муж должен любить и беречь свою жену (Еф. 5:29), это в основном означает, что он должен защищать ее, особенно в тех областях, которые вызывают у нее эмоциональный или физический дискомфорт. </text:span></text:p>
      <text:p text:style-name="P41"><text:span text:style-name="T48"><text:s/>Три способа защитить вашу жену и помочь ей стать состоявшейся личностью </text:span></text:p>
      <text:p text:style-name="P41"><text:span text:style-name="T48">1. Выясните, где Ваша жена нуждается в за­щите </text:span></text:p>
      <text:p text:style-name="P41"><text:span text:style-name="T48">Во-первых, мужу нужно выяснить, в каких областях его жена чувствует себя уязвленной. В неформальной беседе и по собственным наблюдениям Вы можете составить в уме список главных и неглавных областей, в которых она чувствует себя подавленной или чего-то боится. Водить машину - одна из уязвимых сторон моей жены. Так как она побывала в серьезной автомобильной аварии, в кото­рой погибли несколько ее хороших друзей, она, естествен­но, испытывает тревогу по поводу всякой возможной опас­ности, сидя за рулем или просто находясь в машине. Ее еще больше расстроило бы, если бы я не дал ей полной свободы быть осторожной, зная, что с ней случилось. Она также чувствует себя незащищенной, когда ведет машину одна, зимой, в дальней дороге, потому что боится, что машина сломается. Когда мы жили в Чикаго, машина ло­малась дважды, и ей пришлось просить помощи у проез­жающих мимо людей. И она, и дети могли, по всей веро­ятности, подвергнуться оскорблениям, или пострадать фи­зически. И так как я знаю об ее страхах, я больше не зас­тавляю ее быть за рулем в дальней дороге. </text:span></text:p>
      <text:p text:style-name="P41"><text:span text:style-name="T48"><text:s text:c="5"/>Как насчет ее физических ограничений? </text:span></text:p>
      <text:p text:style-name="P41"><text:span text:style-name="T48">Часто мужчина относится к жене слишком грубо. Он не осознает, что в силу физических особенностей она не может наслаждаться грубоватой игрой. </text:span></text:p>
      <text:p text:style-name="P41"><text:span text:style-name="T48">Одна женщина рассказывала мне, что ее муж раньше очень любил бороться, но не понимал, как больно он ей делает. Он никогда намеренно не причинял ей боли, но она обнаруживала синяки на руках или на теле после того, как они боролись на ковре. Он был груб с ней и в других ситуациях. Например, однажды вечером они были в бака­лейном магазине, и она ненадолго задержалась у прилав­ка с книгами. Муж ждал ее на автостоянке с пакетом корма для собак и другими покупками. Когда она догнала его, он сказал: </text:span></text:p>
      <text:p text:style-name="P41"><text:span text:style-name="T48">- Неудивительно, что ты не торопишься. Не ты несла все покупки. </text:span></text:p>
      <text:p text:style-name="P41"><text:span text:style-name="T48">- Ну, хорошо, я тебе помогу, - сказала она. </text:span></text:p>
      <text:p text:style-name="P41"><text:span text:style-name="T48">Он играючи бросил в нее мешком с собачьим кормом, который ударил ее в живот так сильно, что она не могла вздохнуть. Домой они ехали в молчании. Когда они подъе­хали к дому, он сказал: </text:span></text:p>
      <text:p text:style-name="P41"><text:span text:style-name="T48">- Я молчал не потому, что был сердит на тебя. Я злился на себя, потому что снова сделал тебе больно. </text:span></text:p>
      <text:p text:style-name="P41"><text:span text:style-name="T48">Он желал сделать усилие и изменить свое поведение, потому что осознал, что к ней нужно относится более нежно и осторожно. </text:span></text:p>
      <text:p text:style-name="P41"><text:span text:style-name="T48"><text:s text:c="5"/>Как насчет финансового давления? </text:span></text:p>
      <text:p text:style-name="P41"><text:span text:style-name="T48">Муж также должен защищать свою жену от излишнего стресса по поводу денег. Многие жены испытывают огром­ное напряжение из-за безответственного обращения с деньгами их мужей. Чтобы компенсировать излишние траты, муж может заставлять жену работать, хотя она предпочла бы оставаться дома с детьми. Некоторые мужья фактически требуют этого, считая, что «она должна де­лать свою долю работы». Если жена находится целый день дома, муж может ожидать от нее, что она займется опла­той счетов и семейным бюджетом, потому что думает: «Что же она делает целый день?» Он может считать: «Я работаю восемь часов в день. Она, по меньшей мере, мо­жет платить по счетам». </text:span></text:p>
      <text:p text:style-name="P41"><text:span text:style-name="T48">Если бы речь шла только об учете семейных расходов, не возникло бы никаких проблем. Но когда приходится беседовать с рассерженным агентом по оплате счетов, жонглировать цифрами, которые не сходятся в чековой книжке, преодолевать всевозрастающее напряжение из-за недостатка денег, решать, по какому счету заплатить в первую очередь, звонить по телефону и улаживать всячес­кие дела, - эта ноша может стать слишком тяжела для некоторых женщин физически и эмоционально. Пробле­ма становится еще серьезнее, если муж, как оказывается, вольно обращается с деньгами и не отказывает себе в удо­вольствиях. </text:span></text:p>
      <text:p text:style-name="P41"><text:span text:style-name="T48">Я совершил такую ошибку в первые годы нашей семей­ной жизни. Норма работала в банке, и я сделал логичес­кий вывод, что человек, работающий в банке, очевидно, сможет позаботиться о семейном бюджете. Поскольку финансовые вопросы были в то время моим слабым мес­том, я попросил ее, не смогла бы она взять на себя эту обязанность. И она, по доброте душевной, исполняла ее четыре или пять лет. И вот однажды она пришла ко мне в слезах, положила книгу с записями, чековую книжку и все счета мне на колени и сказала, что не может больше этого выносить. Дело в том, что у нас было по чековой книжке у каждого, и только один счет в банке. Я выписывал чек, полагая, что в банке есть деньги. Для моей жены это было очень тяжело. Сегодня я очень благодарен, что она пере­дала эти обязанности мне, потому что это заставило меня почувствовать больше ответственности за финансовое благополучие семьи. </text:span></text:p>
      <text:p text:style-name="P41"><text:span text:style-name="T48"><text:s text:c="5"/>Как насчет того, когда от нее ждут, что только она должна готовить? </text:span></text:p>
      <text:p text:style-name="P41"><text:span text:style-name="T48">Так много мужчин относятся к своим женам как к ве­щам, которые можно использовать. Они не выражают это на словах, но сохраняют внутреннюю убежденность, что женщины должны оставаться на кухне, готовить и мыть, в то время как они играют в гольф, охотятся или смотрят спортивную игру по телевизору. Не замечали ли Вы во время вечеринок с друзьями или родственниками, что обычно ожидается, что женщины будут работать на кухне, а мужчины в это время прохлаждаться? Маленьких дево­чек учат замечать нужды особенных членов семьи - муж­чин. Например, мать говорит: «Иди и спроси папу, не хо­чет ли он стакан чая со льдом?» Но мы редко видим, как мальчиков просят сделать то же самое. </text:span></text:p>
      <text:p text:style-name="P41"><text:span text:style-name="T48">У меня была по-настоящему серьезная проблема от­носительно распределения ролей в первые годы семей­ной жизни: делом Нормы было готовить, а моей обязан­ностью - чинить машину. Я, в конце концов, понял, что ничего нет страшного, если я буду готовить и прибираться в доме, особенно если Норме нужно отдохнуть или провести некоторое время одной, без нас. Мы, как мужчины, должны посмотреть внимательнее на наши традиционные роли и выбрать, что лучше, основываясь на искренней любви и обязанности любить и беречь наших жен. </text:span></text:p>
      <text:p text:style-name="P41"><text:span text:style-name="T48">Подумайте об особенных физических ограничениях Вашей жены, прежде чем ожидать, что она примет на себя повышенную ответственность. Такая предусмотритель­ность поможет избежать лишней напряженности в Ва­ших отношениях и защитит Вашу жену духовно, умствен­но, эмоционально и физически. </text:span></text:p>
      <text:p text:style-name="P41"><text:span text:style-name="T48"><text:s text:c="5"/>Как насчет ее потребности в отдыхе? </text:span></text:p>
      <text:p text:style-name="P41"><text:span text:style-name="T48">Почему некоторые мужчины думают, что их женам нуж­но меньше, чем им? Пока муж спит, жена готовит завтрак и ухаживает за детьми. Это, безусловно, верно, когда речь идет о грудных детях. В первые годы совместной жизни, когда дети плакали по ночам, я автоматически ожидал, что жена встанет и позаботится о них. И она это делала. Никогда я не чувствовал потребности встать и позаботит­ся о детях. Будьте нежны и внимательны к ее физическим потреб­ностям. Проявите инициативу и сделайте все необходи­мые шаги, чтобы Ваша жена отдыхала действительно столько, сколько ей нужно. </text:span></text:p>
      <text:p text:style-name="P41"><text:span text:style-name="T48"><text:s text:c="5"/>Как насчет напряжения из-за детей? </text:span></text:p>
      <text:p text:style-name="P41"><text:span text:style-name="T48">Очень часто моя жена говорила, как она ценит те мо­менты, когда я беру на себя детей, приходя домой с рабо­ты. Я забираю их, чтобы они не путались под ногами, и чтобы она смогла закончить приготовления к ужину спо­койно. Она также благодарна за то время, когда остается одна. Ей нравится, когда я забираю их на улицу поиграть или в другую комнату почитать, или просто поговорить на любую тему, какую они выберут. После еды мы с детьми часто убираем со стола и моем посуду, чтобы позволить Норме немного передохнуть. Вместо того чтобы обижать­ся на нее за то, что ей нужна моя помощь, как я раньше делал, теперь я ожидаю, что буду помогать ей как можно чаще. </text:span></text:p>
      <text:p text:style-name="P41"><text:span text:style-name="T48">Продуманные, творческие идеи с Вашей стороны стоят гораздо больше, чем время и энергия, на них потрачен­ные. Они усиливают ваш брак и поднимают настроение Вашей жены. </text:span></text:p>
      <text:p text:style-name="P41"><text:span text:style-name="T48">Однажды вечером Джим привел Дебби в восторг, когда попросил ее разрешить ему приготовить обед, накрыть на стол и накормить детей. Он сказал, что у него есть неболь­шой подарок, если она позволит ему это сделать - фла­кончик пенки для принятия ванны. В то время как она, не торопясь, принимала ванну, он взял на себя домашние хлопоты. Это был всего лишь небольшой подарок, заняв­ший немного времени у Джима, но для Дебби это означа­ло, что он любил ее достаточно, чтобы сделать что-то особенное. </text:span></text:p>
      <text:p text:style-name="P41"><text:span text:style-name="T48"><text:s text:c="5"/>Как насчет усиливающегося напряжения из-за пе­реезда? </text:span></text:p>
      <text:p text:style-name="P41"><text:span text:style-name="T48">Переезд из одного города в другой - это значительный шаг для женщины. Он требует, чтобы муж был еще более внимательным к ее ограничениям. Часто эмоциональное и физическое терпение женщины бывает подорвано обычными ежедневными обязанностями. Переезд, естествен­но, добавляет напряжения, даже если это желательный пе­реезд. </text:span></text:p>
      <text:p text:style-name="P41"><text:span text:style-name="T48"><text:s text:c="5"/>Что может вызвать у нее наибольший стресс? </text:span></text:p>
      <text:p text:style-name="P41"><text:span text:style-name="T48">Мы, как мужья, должны знать, какой огромный стресс испытывают наши жены ежедневно. Чтобы помочь Вашей жене в стрессовой ситуации, Вы должны знать, что вызывает у нее наибольшее беспокойство. Чтобы помочь Вам, мы включили список из теста Холмса — Раз, который рас­полагает стрессовые ситуации по убывающей. Чем выше в списке, тем больше напряжения эта ситуация произво­дит. Проверьте себя и узнайте, какую стрессовую нагрузку Вы и Ваша жена испытываете сегодня. (См. стр. 142-143). </text:span></text:p>
      <text:p text:style-name="P41"><text:span text:style-name="T48">Если Вы наберете 150 очков или меньше, существует 33% вероятности, что через два года Вы окажетесь в боль­нице. Если это 150-300 очков, существует 51% вероятно­сти. А если 300 очков и выше - 80%. Поставьте перед со­бой цель защитить свою жену там, где она чувствует страх и незащищенность. Это первый путь показать ей, как силь­но Вы ее любите и заботитесь о ней. </text:span></text:p>
      <text:p text:style-name="P41"><text:span text:style-name="T48">2. Выясните, как Ваша жена хочет усовер­шенствоваться? </text:span></text:p>
      <text:p text:style-name="P41"><text:span text:style-name="T48">Другой способ любить и заботиться о своей жене - это помочь ей стать состоявшейся личностью. Это Вы можете сделать, выяснив, каковы ее личные цели в жизни, чтобы помочь ей достичь их, если это возможно. Мы все любим, когда кто-то поддерживает нас, когда близкие кричат «ура», если мы достигаем цели. Это дает женщине возможность почувствовать, что ее ценят, если муж посвящает время тому, чтобы помочь ей достичь личной цели. </text:span></text:p>
      <text:p text:style-name="P41"><text:span text:style-name="T48">Время от времени мы с женой назначаем друг другу свидания, чтобы позавтракать вместе или просто побыть вдали от дома. Тогда мы составляем список наших личных целей. Мы обещаем себе, что будем помогать друг другу, добиваться этих целей. Эта книга является результатом цели, которую мы с женой хотели достичь вместе. По­скольку она также сильно, как и я, хотела, чтобы эта книга была написана, я знал, что она воспримет это положительно, если я проведу несколько недель в отрыве от се­мьи, чтобы работать над нашей целью. </text:span></text:p>
      <text:p text:style-name="P41"><text:span text:style-name="T48">Я чувствую себя удовлетворенным, зная, что моя жена настолько предана мне, что готова жертвовать своими ин­тересами ради моих целей. Я испытываю энтузиазм, когда думаю, что помогу ей в достижении ее целей. Поскольку я знаю, что она хочет поддерживать свое здоровье на са­мом высоком уровне, мы решили, что она должна начать заниматься в оздоровительном клубе. Для того, чтобы она имела возможность заниматься регулярно, я с удоволь­ствием сижу с детьми время от времени, чтобы она смог­ла достичь своей цели - хорошей физической формы. </text:span></text:p>
      <text:p text:style-name="P41"><text:span text:style-name="T48">3. Выясните, какие личные проблемы хотела бы решить Ваша жена. </text:span></text:p>
      <text:p text:style-name="P41"><text:span text:style-name="T48">Моя жена хотела бы поделиться с другими женщина­ми, как стать состоявшейся личностью, не имея работы за пределами дома. К несчастью, в начале нашей совместной жизни она испытывала смущение, выступая перед аудито­рией, из-за моего безответственного поведения. Я имел привычку некорректно исправлять грамматические ошиб­ки или давать указания, как усовершенствовать обучение. Когда бы я ни слушал ее выступление перед аудиторией, я всегда обращал внимание на какие-то вещи, которые я считал несовершенными. Я так мало знал о том, что ха­рактер моей жены настолько чувствителен, что она, в конце концов, перестала выступать перед публикой из-за моей критики. Мне потребовалось 5 лет одобрения и по­ощрения, чтобы залечить те раны, которые я так бездумно нанес. Теперь она все чаще выступает перед людьми, но по-прежнему нервничает, когда я нахожусь среди слуша­телей. </text:span></text:p>
      <text:p text:style-name="P41"><text:span text:style-name="T48">Не говорила ли Вам жена как-то утром абсолютно ре­шительно, что собирается похудеть, и тем же вечером ела пончики? Вы можете повредить ей, если иронично напом­ните об обещании, данном рано утром. С другой стороны, Вы можете поддержать ее, ничего не говоря об этом, или обнять ее и сказать: «Я люблю тебя такой, какая ты есть, а не такой, какой ты решила стать». Вероятно, она чувствует разочарование из-за недостатка воли. Знание того, что ее любят такой, какая она есть, вероятно, усилит ее веру в себя и силу воли. </text:span></text:p>
      <text:p text:style-name="P41"><text:span text:style-name="T48">В общем, женщина хочет создать прочные взаимоот­ношения с мужчиной, который достаточно ее уважает и любит, чтобы позволить положиться на него в тех случа­ях, когда ей нужно утешение. Ей нужен человек, который поймет ее страхи и ограничения и защитит ее. Она чув­ствует себя значительной, когда муж встает на ее защиту в присутствии кого-то, кто критикует ее. </text:span></text:p>
      <text:p text:style-name="P41"><text:span text:style-name="T48">Каждая личность уникальна и единственный способ, с помощью которого Вы можете выяснить потребности Вашей жены - это обсудить их вместе с ней. Задайте ей несколько вопросов, чтобы выяснить, чувствует ли она, что Вы защищаете ее или помогаете ей в следующих об­ластях: </text:span></text:p>
      <text:p text:style-name="P41"><text:span text:style-name="T48"><text:s text:c="5"/>финансовое положение в семье; </text:span></text:p>
      <text:p text:style-name="P41"><text:span text:style-name="T48"><text:s text:c="6"/>воспитание детей; </text:span></text:p>
      <text:p text:style-name="P41"><text:span text:style-name="T48"><text:s text:c="6"/>семейные обязанности; </text:span></text:p>
      <text:p text:style-name="P41"><text:span text:style-name="T48"><text:s text:c="6"/>будущее - страхование, завещание; </text:span></text:p>
      <text:p text:style-name="P41"><text:span text:style-name="T48"><text:s text:c="6"/>ее работа и люди, с которыми она работает; </text:span></text:p>
      <text:p text:style-name="P41"><text:span text:style-name="T48"><text:s text:c="6"/>ее друзья и родственники. </text:span></text:p>
      <text:p text:style-name="P41"><text:span text:style-name="T48">Вам следует также попытаться выяснить, как бы ей хо­телось самосовершенствоваться. Попросите ее рассказать о двух или трех целях, которые она всегда хотела достичь. Потом обсуждайте ваши цели вместе каждый год. </text:span></text:p>
      <text:p text:style-name="P41"><text:span text:style-name="T48">Для личного размышления </text:span></text:p>
      <text:p text:style-name="P41"><text:span text:style-name="T48">1. Четко определите для себя значение слов «любить и уважать» из обращения к Ефесянам 5:29. Попросите помочь пастора или прочитайте библейский коммен­тарий. </text:span></text:p>
      <text:p text:style-name="P41"><text:span text:style-name="T48">2. Как Павел учит христиан относиться друг к другу? Как Вы относитесь к своей жене? (1 Фес. 5:11, 14). </text:span></text:p>
      <text:p text:style-name="P41"><text:span text:style-name="T48">Стресс-тест Холмса-раэ </text:span></text:p>
      <text:p text:style-name="P41"><text:span text:style-name="T48">Что из перечисленного ниже случилось с вами за последние 12 месяцев? </text:span></text:p>
      <text:p text:style-name="P41"><text:span text:style-name="T49">Событие<text:s text:c="66"/>Количество оценочных баллов</text:span></text:p>
      <text:p text:style-name="P41"><text:span text:style-name="T50"><text:s/>Смерть супруга(и)<text:s text:c="99"/>100</text:span></text:p>
      <text:p text:style-name="P41"><text:span text:style-name="T50"><text:s text:c="12"/>Развод<text:s text:c="119"/>73</text:span></text:p>
      <text:p text:style-name="P41"><text:span text:style-name="T50"><text:s text:c="14"/>Разлука супругов<text:s text:c="102"/>65</text:span></text:p>
      <text:p text:style-name="P41"><text:span text:style-name="T50"><text:s text:c="14"/>Отбывание срока наказания в тюрьме<text:s text:c="66"/>63</text:span></text:p>
      <text:p text:style-name="P41"><text:span text:style-name="T50"><text:s text:c="14"/>Смерть близкого родственника<text:s text:c="78"/>63</text:span></text:p>
      <text:p text:style-name="P41"><text:span text:style-name="T50"><text:s text:c="14"/>Личная травма или болезнь<text:s text:c="83"/>53</text:span></text:p>
      <text:p text:style-name="P41"><text:span text:style-name="T50"><text:s text:c="14"/>Вступление в брак<text:s text:c="99"/>50</text:span></text:p>
      <text:p text:style-name="P41"><text:span text:style-name="T50"><text:s text:c="14"/>Увольнение с работы<text:s text:c="94"/>47</text:span></text:p>
      <text:p text:style-name="P41"><text:span text:style-name="T50"><text:s text:c="14"/>Примирение и возвращение к супругу(е)<text:s text:c="62"/>45</text:span></text:p>
      <text:p text:style-name="P41"><text:span text:style-name="T50"><text:s text:c="14"/>Уход на пенсию<text:s text:c="103"/>45</text:span></text:p>
      <text:p text:style-name="P41"><text:span text:style-name="T50"><text:s text:c="14"/>Изменения в здоровье родственников<text:s text:c="66"/>44</text:span></text:p>
      <text:p text:style-name="P41"><text:span text:style-name="T50"><text:s text:c="14"/>Беременность<text:s text:c="107"/>40</text:span></text:p>
      <text:p text:style-name="P41"><text:span text:style-name="T50"><text:s text:c="14"/>Проблемы в интимной жизни<text:s text:c="79"/>39</text:span></text:p>
      <text:p text:style-name="P41"><text:span text:style-name="T50"><text:s text:c="14"/>Прибавление в семействе<text:s text:c="86"/>39</text:span></text:p>
      <text:p text:style-name="P41"><text:span text:style-name="T50"><text:s text:c="14"/>Необходимость приспосабливаться к работе<text:s text:c="56"/>39</text:span></text:p>
      <text:p text:style-name="P41"><text:span text:style-name="T50"><text:s text:c="14"/>Изменение финансового положения<text:s text:c="69"/>38</text:span></text:p>
      <text:p text:style-name="P41"><text:span text:style-name="T50"><text:s text:c="14"/>Смерть близкого друга<text:s text:c="92"/>37</text:span></text:p>
      <text:p text:style-name="P41"><text:span text:style-name="T50"><text:s text:c="14"/>Изменение числа семейных споров<text:s text:c="70"/>35</text:span></text:p>
      <text:p text:style-name="P41"><text:span text:style-name="T50"><text:s text:c="14"/>Закладная или заем более чем на 10000$<text:s text:c="62"/>31</text:span></text:p>
      <text:p text:style-name="P41"><text:span text:style-name="T50"><text:s text:c="14"/>Лишение права выкупа закладной или займа<text:s text:c="54"/>30</text:span></text:p>
      <text:p text:style-name="P41"><text:span text:style-name="T50"><text:s text:c="14"/>Изменение обязанностей на работе<text:s text:c="70"/>29</text:span></text:p>
      <text:p text:style-name="P41"><text:span text:style-name="T50"><text:s text:c="14"/>Сын или дочь покинули дом<text:s text:c="82"/>29</text:span></text:p>
      <text:p text:style-name="P41"><text:span text:style-name="T50"><text:s text:c="14"/>Неприятности с родственниками супруга(и)<text:s text:c="55"/>29</text:span></text:p>
      <text:p text:style-name="P41"><text:span text:style-name="T50"><text:s text:c="14"/>Выдающееся личное достижение<text:s text:c="74"/>28</text:span></text:p>
      <text:p text:style-name="P41"><text:span text:style-name="T50"><text:s text:c="14"/>Супруг (а) начинает работу<text:s text:c="84"/>26</text:span></text:p>
      <text:p text:style-name="P41"><text:span text:style-name="T50"><text:s text:c="14"/>Поступление на учебу или окончание ее<text:s text:c="62"/>26</text:span></text:p>
      <text:p text:style-name="P41"><text:span text:style-name="T50"><text:s text:c="14"/>Изменения в условиях жизни<text:s text:c="80"/>25</text:span></text:p>
      <text:p text:style-name="P41"><text:span text:style-name="T50"><text:s text:c="14"/>Пересмотр личных привычек<text:s text:c="80"/>24</text:span></text:p>
      <text:p text:style-name="P41"><text:span text:style-name="T50"><text:s text:c="14"/>Неприятности с начальством<text:s text:c="81"/>23</text:span></text:p>
      <text:p text:style-name="P41"><text:span text:style-name="T50"><text:s text:c="14"/>Изменение времени работы и ее условий<text:s text:c="60"/>20</text:span></text:p>
      <text:p text:style-name="P41"><text:span text:style-name="T50"><text:s text:c="14"/>Изменение места жительства<text:s text:c="81"/>20</text:span></text:p>
      <text:p text:style-name="P41"><text:span text:style-name="T50"><text:s text:c="14"/>Смена учебного заведения<text:s text:c="85"/>20</text:span></text:p>
      <text:p text:style-name="P41"><text:span text:style-name="T50"><text:s text:c="14"/>Изменение развлечений<text:s text:c="89"/>19</text:span></text:p>
      <text:p text:style-name="P41"><text:span text:style-name="T50"><text:s text:c="14"/>Изменения в церковной деятельности<text:s text:c="66"/>19</text:span></text:p>
      <text:p text:style-name="P41"><text:span text:style-name="T50"><text:s text:c="14"/>Изменения в общественной деятельности<text:s text:c="59"/>18</text:span></text:p>
      <text:p text:style-name="P41"><text:span text:style-name="T50"><text:s text:c="14"/>Закладная или заем не менее чем на 10000$<text:s text:c="56"/>18</text:span></text:p>
      <text:p text:style-name="P41"><text:span text:style-name="T50"><text:s text:c="14"/>Изменение привычек сна<text:s text:c="87"/>16</text:span></text:p>
      <text:p text:style-name="P41"><text:span text:style-name="T50"><text:s text:c="14"/>Изменение числа семейных встреч<text:s text:c="71"/>15</text:span></text:p>
      <text:p text:style-name="P41"><text:span text:style-name="T50"><text:s text:c="14"/>Изменение привычек в еде<text:s text:c="84"/>15</text:span></text:p>
      <text:p text:style-name="P41"><text:span text:style-name="T50"><text:s text:c="14"/>Подготовка к Рождеству или другому празднику<text:s text:c="49"/>13</text:span></text:p>
      <text:p text:style-name="P41"><text:span text:style-name="T50"><text:s text:c="14"/>Отпуск<text:s text:c="118"/>12</text:span></text:p>
      <text:p text:style-name="P41"><text:span text:style-name="T50"><text:s text:c="14"/>Незначительное нарушение закона<text:s text:c="72"/>11</text:span></text:p>
      <text:p text:style-name="P41"><text:span text:style-name="T50"><text:s text:c="14"/>ВСЕГО:<text:s text:c="117"/></text:span></text:p>
      <text:p text:style-name="P41"><text:span text:style-name="T50"/></text:p>
      <text:p text:style-name="P41"><text:span text:style-name="T51"><text:s text:c="19"/>Глава 9. Ссоры... есть лучший выход</text:span></text:p>
      <text:p text:style-name="P41"><text:span text:style-name="T52"><text:s/>«Посему оставит человек отца своего и мать и прилепится к жене своей, и будут двое одна плоть. Ефесянам. 5:31.</text:span></text:p>
      <text:p text:style-name="P41"><text:span text:style-name="T53"><text:s/>Простое соглашение может исключить жаркие ссоры между Вами и Вашей женой. Нет, это не развод! </text:span></text:p>
      <text:p text:style-name="P41"><text:span text:style-name="T53">Это соглашение увеличит время, которое Вы и Ваша супруга проводите вместе, обсуждая важные вопросы и без того, всем знакомого, гнева и долгого молчания. Это также повысит самоуважение Вашей жены. </text:span></text:p>
      <text:p text:style-name="P41"><text:span text:style-name="T53">Когда мы с женой наткнулись на такое решение во время ссоры в День независимости семь лет назад, мы оба готовы были взорваться. Фейерверк бледнел по срав­нению с этим. Я хотел провести отпуск в Колорадо в июле, она же хотела поехать во Флориду в августе. Поскольку мы не соглашались провести отпуск отдельно друг от друга, обсуждение становилось все более жар­ким, и ему не было видно конца. Кипя от гнева, я срав­нил ее поведение с поведением одной более покорной незамужней женщины из моего офиса. </text:span></text:p>
      <text:p text:style-name="P41"><text:span text:style-name="T53">- Ты не умеешь ко всему относиться спокойно. Кроме того, ты неправа, - сказал я. </text:span></text:p>
      <text:p text:style-name="P41"><text:span text:style-name="T53">- Я никогда не встречалась с этой спокойной жен­щиной, о которой ты рассказываешь, - сердито ответи­ла она. - Если ты покажешь мне хоть одну такую, я по­думаю, стоит ли следовать ее примеру. </text:span></text:p>
      <text:p text:style-name="P41"><text:span text:style-name="T53">В этот момент мне в голову внезапно пришла блестя­щая идея, которая помогла нам избежать жарких споров в течение нескольких лет. Я спросил Норму, не могла бы она прекратить разговор и постараться провести не­большой эксперимент - всего на два месяца. Если у нас получится, мы воспользуемся этим, если нет, мы будем искать другое решение. </text:span></text:p>
      <text:p text:style-name="P41"><text:span text:style-name="T53">- Не могла бы ты не принимать никаких решений по дому, касающихся меня и всей семьи без моего полного согласия? - спросил я ее. - И я не буду принимать ни­каких решений, касающихся тебя, если не буду иметь на это твоего полного согласия. </text:span></text:p>
      <text:p text:style-name="P41"><text:span text:style-name="T53">Я не знал, удастся ли эксперимент, но я очень хоро­шо знал, что устал от споров и бесполезных дискуссий, которые не приводили ни к чему, кроме слез и сердито­го молчания. Поскольку я работал в организации, кото­рая учила, как достичь гармонии в семье, я отчаянно стремился достичь ее в своем собственном доме. (Вы уже слышали о сапожнике без сапог). </text:span></text:p>
      <text:p text:style-name="P41"><text:span text:style-name="T53">Многое должно было измениться, когда мы пришли к соглашению, что будем действовать в согласии. Мы дол­жны были обсуждать все вместе долгое время. Мы также были вынуждены отыскивать причины за каждым из за­мечаний друг к другу. Я должен был отыскивать скрытое значение за словами Нормы и понимать, что именно она имела в виду, если я надеялся убедить ее встать на мою точку зрения. Некоторые из наших первых дискуссий закончились соглашением, что если мы не соглас­ны друг с другом, нам нужно просто подождать. Мы были изумлены, что многие «проблемы», казалось, решились сами по себе - или, по меньшей мере, их значение по­низилось со временем. </text:span></text:p>
      <text:p text:style-name="P41"><text:span text:style-name="T53">Несмотря на успех нашего соглашения, я через два месяца был отброшен назад. Услышав, как Кари и Грэг ссорятся на кухне, я бросился туда, чтобы рассудить их и увидел, как Грэг толкнул свою тарелку и опрокинул ее содержимое на Кари. Я собирался отправиться с Грэгом наверх, чтобы сделать ему внушение, но Норма сказала, что она не согласна. </text:span></text:p>
      <text:p text:style-name="P41"><text:span text:style-name="T53">- Ну, наше соглашение не может быть приложено к каждой ситуации, - сказал я, останавливаясь на полпу­ти. - Я не могу отказаться от своих обязанностей отца Грэга просто потому, что ты не согласна. Мне очень жаль, в этом случае я должен проявить свою волю. </text:span></text:p>
      <text:p text:style-name="P41"><text:span text:style-name="T53">После того, как мы с Грэгом немного «побеседовали», Норма холодно встретила меня на кухне. </text:span></text:p>
      <text:p text:style-name="P41"><text:span text:style-name="T53">- Итак, Норма я должен был сделать то, что считал правильным, - объяснил я. - Я бы хотел, чтобы мы были согласны друг с другом в любой ситуации, но на прак­тике это невозможно. </text:span></text:p>
      <text:p text:style-name="P41"><text:span text:style-name="T53">Она ответила: </text:span></text:p>
      <text:p text:style-name="P41"><text:span text:style-name="T53">- Я не думаю, что у тебя было время выяснить факты. </text:span></text:p>
      <text:p text:style-name="P41"><text:span text:style-name="T53">- Я видел все, что мне нужно было знать. </text:span></text:p>
      <text:p text:style-name="P41"><text:span text:style-name="T53">Но я должен был признать, что не знал, что такого сделала Кари, чтобы спровоцировать Грэга. Норма веле­ла Кари приготовить сэндвичи для Грэга. Вероятно, Кари не хотелось этого делать, и поэтому, когда Грэг сказал, что не хочет, она попыталась заставить его съесть их. </text:span></text:p>
      <text:p text:style-name="P41"><text:span text:style-name="T53">- Мама велела мне сделать тебе сэндвичи, поэтому ты должен съесть их, - сказала она. </text:span></text:p>
      <text:p text:style-name="P41"><text:span text:style-name="T53">- Ты мне не начальник. Я не обязан их есть, - отве­тил Грэг. И чтобы подтвердить свои слова, он оттолкнул от себя тарелку. Но стол был более скользким, чем он ожидал, и тарелка с сэндвичами опрокинулась прямо на колени Кари. </text:span></text:p>
      <text:p text:style-name="P41"><text:span text:style-name="T53">Я признался перед Грэгом, что был неправ и попро­сил прощения. Чтобы избежать таких ошибок в буду­щем, посоветуйтесь со всеми в Вашей семье. После того, как выяснены все факты, семья решает, кто виноват. Мы также пишем «контракты», в которых описано желаемое поведение, и которые очень сильно помогли нам, когда наши дети были подростками. (См. мою книгу «Ключ к сердцу Вашего ребенка», чтобы узнать детали об этом сильнодействующем родительском методе). </text:span></text:p>
      <text:p text:style-name="P41"><text:span text:style-name="T53">Когда мы с Нормой не соглашаемся о чем-то, касаю­щемся нашей семьи, я всегда изумляюсь, как часто ее решение оказывается правильным. Я не уверен, может быть, у нее прямая связь с небесами или что-то еще, но она каким-то образом может почувствовать, если что-то не так. Решение соглашаться друг с другом принесло больше гармонии и более углубило наши взаимоотно­шения, чем что-либо еще. </text:span></text:p>
      <text:p text:style-name="P41"><text:span text:style-name="T53">Постоянное несогласие может только ослабить се­мейные отношения. Вероятно, поэтому Павел подчер­кивал, что нужно иметь единство духа в церкви. Он срав­нивал борьбу за единство с атлетом, стремящимся до­стичь цели. (Фил. 1:27). </text:span></text:p>
      <text:p text:style-name="P41"><text:span text:style-name="T53">Таким же образом как мужья и жены, мы можем на­учиться достигать единства или согласия. </text:span></text:p>
      <text:p text:style-name="P41"><text:span text:style-name="T53">Как я уже говорил раньше, я знаю, что некоторые муж­чины резко реагируют на предложение, чтобы их жены разделяли принятие решений, касающихся семьи. Как генералы на поле боя, они требуют, чтобы их приказы исполнялись. И те люди, которых эти решения больше всего касаются, не должны вмешиваться. </text:span></text:p>
      <text:p text:style-name="P41"><text:span text:style-name="T53">Мы будем обсуждать в конце этой главы, что иногда бывают моменты, когда Вам приходится принимать окончательное решение, идущее против желания Вашей жены и членов семьи. И все же я обнаружил, что если буду действовать медленнее, обговаривая все основные решения с Нормой и детьми, ценить их мнение и вклад, с годами такие тупиковые ситуации перестают возни­кать. </text:span></text:p>
      <text:p text:style-name="P41"><text:span text:style-name="T53">Остаток этой главы посвящен обсуждению специфи­ческих последствий нежелания принимать общие ре­шения, касающиеся всей семьи, и способам примене­ния принципа согласия в Вашей семье. </text:span></text:p>
      <text:p text:style-name="P41"><text:span text:style-name="T53">Что случается, когда все решения Вы принимаете единолично </text:span></text:p>
      <text:p text:style-name="P41"><text:span text:style-name="T53">Когда жену исключают из процесса принятия реше­ний, она чувствует себя неуверенно, особенно если ре­шения касаются финансового положения семьи или условий жизни. Ее постоянное состояние неуверенно­сти распространяется, как болезнь, вызывая неуверен­ность в других областях совместной жизни. </text:span></text:p>
      <text:p text:style-name="P41"><text:span text:style-name="T53">Стив и Бонни с трудом зарабатывали себе на хлеб. У него был небольшой бизнес, который требовал, что­бы он работал по 18 часов в день. И она работала, по меньшей мере, 8 часов в офисе, несмотря на то, что была на восьмом месяце беременности. Стив отправился на восток страны, чтобы представить свои идеи мультимиллионеру. Идеи произвели впечатление, и мультимиллионер сделал Стиву очень выгодное пред­ложение, которое было принято меньше чем за 5 ми­нут. Это был единственно «разумный» образ действия. </text:span></text:p>
      <text:p text:style-name="P41"><text:span text:style-name="T53">Он едва мог дождаться, чтобы позвонить Бонни и сообщить ей свои великолепные новости в «логичес­ком» порядке, чтобы и она могла почувствовать такой же энтузиазм, как и он. Он сказал ей: «Во-первых, тебе больше не надо будет работать. Во-вторых, он дает мне двадцать процентов прибыли - он говорит, что я стану миллионером через год. В-третьих, ты не поверишь, как здесь красиво, и он собирается оплатить наш пере­езд». </text:span></text:p>
      <text:p text:style-name="P41"><text:span text:style-name="T53">Стив был шокирован, когда услышал безудержные рыдания на другом конце провода. Сначала он подумал, что она плакала от радости, (я знаю, что в это трудно поверить, но он действительно так думал). Как только Бонни смогла говорить, она задала несколько вопросов, которые Стив счел абсолютно глупыми (на самом деле он подумал, что она сошла с ума). Она задала та­кие вопросы: «А как насчет наших родителей?» и «Как насчет нашей квартиры? Я только что закончила ком­нату для ребенка». Услышав третий вопрос, Стив со своей мужской «внимательностью» резко прервал раз­говор. Она имела смелость спросить, не забыл ли он, что она уже семь месяцев беременна. </text:span></text:p>
      <text:p text:style-name="P41"><text:span text:style-name="T53">Дав ей час, - другой, чтобы взять себя в руки, он еще раз позвонил ей. Она успокоилась и согласилась пере­ехать на восток. Она оставила своих родителей, дру­зей, своего врача и курсы для беременных, и детскую комнату, на которую она потратила так много времени, готовясь к рождению первого ребенка. </text:span></text:p>
      <text:p text:style-name="P41"><text:span text:style-name="T53">Бонни понадобилось почти восемь месяцев, чтобы привыкнуть к переменам, к которым Стив привык за минуту. Стив так и не заработал своего миллиона. Дело провалилось за восемь дней до рождения ребенка. И они снова переехали. Стив наконец-то получил урок. И теперь он не предпринимает никаких серьезных изме­нений, если Бонни не согласна. Он старается дать ей достаточно времени, чтобы привыкнуть к другим изме­нениям, если он может их предугадать. И все же Стив никогда не забудет, как его жена многократно проявля­ла жертвенную любовь. Он даже понимает, что вопро­сы типа: «Как насчет наших родителей?» и «Как насчет детской комнаты?» - могут значить больше, чем день­ги. </text:span></text:p>
      <text:p text:style-name="P41"><text:span text:style-name="T53">Мужья могут также заставить своих жен почувство­вать себя глупыми и ненужными, будто они - лишний член семьи, когда они принимают большинство реше­ний в одиночку. Многие мужья относятся к своим же­нам так, как будто те не знают совершенно ничего и, когда принимают решения в области специальных зна­ний или финансовых сделок, то забывают об их учас­тии, а то и вообще не спрашивают совета у своих жен. </text:span></text:p>
      <text:p text:style-name="P41"><text:span text:style-name="T53">Джери должен был потерять деньги, прежде чем он научился уважать суждения своей жены. Он рассмат­ривал несколько способов вложить некоторые из зара­ботанных им денег: в квартиры, в недвижимость или в фондовый рынок. Поговорив со строителями, прочи­тав некоторые документы, он решил купить участок земли около озера, где планировалось построить посе­лок для пожилых людей. Он полагал, что если купит землю на ранней стадии строительства, это будет сто­ить намного больше через пять - десять лет. Когда Лин­да узнала о его планах, она начала сомневаться, стоит ли вкладывать туда их деньги. Но Джери подумал: «Что она знает вообще?» - и подписал контракт, несмотря на ее возражения. </text:span></text:p>
      <text:p text:style-name="P41"><text:span text:style-name="T53">Некоторое время спустя, когда он хотел продать зем­лю и быстро получить деньги, чтобы вложить их в бо­лее стоящий проект, он выяснил, что продать ее будет трудно. Вероятно, Джери и Линда будут владеть этим участком, пока сами не состарятся. Если бы Джери по­советовался с Линдой, он не только бы сохранил день­ги, но и повысил ее самоуважение. В конце концов, что плохого в том, чтобы стать «одной плотью» с нашими супругами? Это воля Божья! </text:span></text:p>
      <text:p text:style-name="P41"><text:span text:style-name="T53">Мы, мужья, должны помнить, что у каждого разный предельный уровень стресса. Когда Вы игнорируете свою жену, принимая решения, Вы добавляете напря­жения во всех областях ее жизни. Как я уже говорил раньше, стресс обязательно скажется, подтачивая ее фи­зическое здоровье. </text:span></text:p>
      <text:p text:style-name="P41"><text:span text:style-name="T53">Как и во многих других областях моей семейной жизни, я должен был обнаружить это через большие трудности. Я уже рассказывал раньше, что когда моя работа потребовала, чтобы я много разъезжал, я не спра­шивал Норму, сможет ли она управиться с тремя маленькими детьми одна. Я просто полагал, что она смо­жет. В результате дополнительного напряжения она однажды пришла ко мне на грани физического исто­щения. Я должен был занять менее ответственное ме­сто в моей компании, но я понял важность того, что мне нужно заботиться о моей семье. Она приносит мне гораздо больше радости и удовлетворения, чем моя ра­бота. Сегодня я могу наслаждаться моей работой еще больше, потому что моя семья всегда рядом. Когда муж­чина научится радоваться своей семье больше, чем чему-либо другому, его деятельность и его друзья так­же станут более значимы. </text:span></text:p>
      <text:p text:style-name="P41"><text:span text:style-name="T53">Я оглядываюсь назад с большим сожалением, когда вспоминаю о случаях, подобных следующему: Норма и трое детей должны были заехать за мной на работу в пять часов, чтобы потом вместе съесть по гамбургеру. В тот момент, когда она подъехала, меня вызвали на сроч­ное совещание. Я быстро объяснил ей, что вернусь че­рез несколько минут. Вместо этого совещание длилось два часа. И все же я не чувствовал себя виноватым. Я был сердит, потому что она не ждала меня как любящая и терпеливая жена, успокаивая наших троих голодных детей. </text:span></text:p>
      <text:p text:style-name="P41"><text:span text:style-name="T53">Если бы только я мог прожить это заново! Я бы ска­зал: «Дорогая, меня только что неожиданно вызвали на собрание. Не могла бы ты поехать назад домой, подож­дать меня там и накормить детей. Потом мы вместе смогли бы где-нибудь поужинать». Или я объяснил бы моим коллегам, что у меня была договоренность с се­мьей. Давайте говорить честно - немногое достигается на таких поздних собраниях. </text:span></text:p>
      <text:p text:style-name="P41"><text:span text:style-name="T53">И, наконец, споры, вероятно, - это наиболее часто встречающиеся последствия принятия главных реше­ний без обсуждения. Так как гнев делает язык острее, превращая его в опасное оружие, мужья и жены могут закончить обсуждение, критикуя характер друг друга. Слова, произнесенные во время жаркой ссоры, долго не забываются. Моя жена до сих пор помнит неприят­ные вещи, которые я сказал ей, когда мы еще не были мужем и женой. </text:span></text:p>
      <text:p text:style-name="P41"><text:span text:style-name="T53">Если женщина чувствует угрозу во время обсужде­ния, она может рассердиться и начать настаивать на своем. Если муж не понимает, что она действует таким образом, потому что чувствует угрозу своей безопасно­сти, ему может показаться, что она нападает на его личность, или сомневается в его лидерстве. И они будут продолжать грызться, как дикие собаки, сражаясь за ли­дерство в стае. Вместо этого каждый должен проник­нуть во внутренний мир другого, чтобы достичь взаи­мопонимания. </text:span></text:p>
      <text:p text:style-name="P41"><text:span text:style-name="T53">Предположим, муж, у которого трудности со своей женой, предлагает поехать в короткий отпуск на не­сколько дней, чтобы улучшить взаимоотношения, и оставить детей с бабушкой. Его жена может сказать: «Ты на меня давишь». Ему кажется, что он получил пощечину. Он не хотел ее заставлять, и более того, он не видит никакого логического обоснования, почему она себя так ведет. Оба начинают показывать харак­тер, и начинается ссора № 1041. Но кто считает? Дело в том, что если женщина говорит, что на нее давят, поверьте ей на слово - она действительно чув­ствует давление! Постарайтесь проникнуть в ее мир, чтобы узнать, почему она так себя чувствует. Не убеждайте, что Вы не имели намерения заставлять ее. Если Ваша идея, каким-то образом, заставила ее ска­зать, что она чувствует давление, значит, так оно и есть. </text:span></text:p>
      <text:p text:style-name="P41"><text:span text:style-name="T53">Приведенная на следующей странице таблица дает пример того, как избежать обыденных споров, прежде чем они, как снежный ком, перерастут в большие про­блемы. </text:span></text:p>
      <text:p text:style-name="P41"><text:span text:style-name="T53">Если она говорит... </text:span></text:p>
      <text:p text:style-name="P41"><text:span text:style-name="T53">1.<text:s text:c="6"/>«Ты на меня давишь». </text:span></text:p>
      <text:p text:style-name="P41"><text:span text:style-name="T53">2.<text:s text:c="6"/>«Терпеть не могу ходить на пляж. Не хочу туда идти». </text:span></text:p>
      <text:p text:style-name="P41"><text:span text:style-name="T53">3.<text:s text:c="6"/>«Нет, я не хочу идти иг­рать в мяч. Терпеть не могу эти игры». </text:span></text:p>
      <text:p text:style-name="P41"><text:span text:style-name="T53">Типичные ответы мужа: </text:span></text:p>
      <text:p text:style-name="P41"><text:span text:style-name="T53">1.<text:s text:c="6"/>«Я на тебя не давлю. Я просто хотел сделать что-нибудь, чтобы мы сблизились. Не обвиняй меня за это». </text:span></text:p>
      <text:p text:style-name="P41"><text:span text:style-name="T53">2.<text:s text:c="6"/>«Раньше тебе нравилось ходить на пляж, до того, как мы поженились». </text:span></text:p>
      <text:p text:style-name="P41"><text:span text:style-name="T53">3.<text:s text:c="6"/>«Я пытаюсь делать что-то вместе с тобой. По меньшей мере, ты могла бы хоть один раз под­держать меня в том, что мне нравиться». </text:span></text:p>
      <text:p text:style-name="P41"><text:span text:style-name="T53">Вместо этого попытайтесь сказать: </text:span></text:p>
      <text:p text:style-name="P41"><text:span text:style-name="T53">1.<text:s text:c="6"/>«Дорогая, я прекрасно понимаю, то ты чувству­ешь давление. Если тебе кажется, что я давлю на тебя своими словами, я могу это понять. Я не хо­тел этого, но я понимаю, как ты себя чувствуешь. Ты можешь сейчас поде­литься со мной, почему тебе так кажется?» </text:span></text:p>
      <text:p text:style-name="P41"><text:span text:style-name="T53">2.<text:s text:c="6"/>«Я понимаю, что должен знать причину, почему ты не хочешь идти на пляж. Но не могла бы ты еще раз объяснить, поче­му?» </text:span></text:p>
      <text:p text:style-name="P41"><text:span text:style-name="T53">3.<text:s text:c="6"/>«Дорогая, не является ли одной из причин того, что ты не хочешь идти, то, что я мало уделяю тебе внимания во время игры?» </text:span></text:p>
      <text:p text:style-name="P41"><text:span text:style-name="T53">У нее может быть много причин, чтобы сказать это. И одна из них, возмож­но, та, что она стесняется своей фигуры. В этом случае мужу нужно быть не­жным, понимающим и внимательным. Помните, некоторые женщины чув­ствуют себя в купальном костюме не так раскованно, как мужчины. Если она ответит «да» на этот вопрос, спросите, есть ли у нее другие причины, чтобы отказаться пойти на игру. (Помните, если Вы негативно отреагируете на ее ответ, она проявит меньше желания делиться своими истинными чув­ствами в будущем). Возможно, Вам нужно будет дать ей время для размышле­ний и вернуться к этому в другое время. Если она скажет «нет», попросите ее объяснить почему, проявив при этом нежность и искреннее желание пони­мать и уважать ее мнение. </text:span></text:p>
      <text:p text:style-name="P41"><text:span text:style-name="T53">Как принимать решения вместе </text:span></text:p>
      <text:p text:style-name="P41"><text:span text:style-name="T53">Когда Вы найдете эффективный метод, придерживай­тесь его. Как только мы с женой пытались отклониться от него, мы попадали в беду. </text:span></text:p>
      <text:p text:style-name="P41"><text:span text:style-name="T53">Обсудив кратко вопрос о переезде в сельскую местность, мы нашли дом нашей мечты. Я написал объявление в га­зету о продаже нашего дома. И купил таблички «Продает­ся», чтобы поместить их в садике перед домом. Сосед при­шел ко мне и спросил, за сколько я хочу продавать дом. Когда я назвал цену, он сказал, что она слишком низкая. Это могло снизить рыночную цену других домов по со­седству. Смутная неуверенность начала грызть меня изнутри. Поскольку мы с Нормой не обсудили каждую де­таль переезда за город, я попытался позвонить ей, но не дозвонился. Я отказался от объявления в газете и убрал таблички из сада. Когда Норма, наконец, приехала домой, мы заполнили таблицу, которой мы обычно пользуемся при принятии важных решений. И, взвесив все за и про­тив, решили, что продавать дом в это время не стоило. </text:span></text:p>
      <text:p text:style-name="P41"><text:span text:style-name="T53">Простая табличка, которой мы пользуемся, помогает нам достичь полного согласия, принимая важные решения. Сна­чала мы пишем список всех аргументов «за» и «против», перед тем, как собираемся что-то сделать. Потом мы пишем список всех аргументов «за» и «против», если мы не будем этого делать. Потом мы оцениваем каждый аргумент. Будет ли это решение иметь далеко идущие последствия? Эгоис­тично ли это или поможет другим? И, наконец, мы подсчи­тываем «за» и «против» и смотрим, что побеждает, а не кто побеждает. Вам может показаться, что Вы держите в уме все аргументы, которые Вам требуются для принятия решения. Но, когда Вы увидите их, написанными на бумаге, это об­легчит и ускорит принятие решения. </text:span></text:p>
      <text:p text:style-name="P41"><text:span text:style-name="T53">Табличка «за» и «против» заставляет нас, как супружес­кую пару, рассмотреть как можно больше фактов. Напри­мер, когда я работаю с кем-то, давая советы по семейной жизни, я обычно не могу помочь человеку, если не узнаю достаточное количество фактов именно об этой ситуа­ции. Чем меньше фактов, тем более туманной кажется эта ситуация. Но чем больше у меня фактов, тем яснее картина и легче решение. Если я попрошу человека написать все факты на листе бумаги, очень часто он или она сами принимают решение. Позвольте мне привести пример, как такая таблица используется в моей семье. </text:span></text:p>
      <text:p text:style-name="P41"><text:span text:style-name="T53">Важное решение - поменять ли мне работу? </text:span></text:p>
      <text:p text:style-name="P41"><text:span text:style-name="T53">Этот шаг может означать переезд на тысячу миль и уменьшение заработной платы. </text:span></text:p>
      <text:p text:style-name="P41"><text:span text:style-name="T53">1. Пишем список всех аргументов «за» и «против» для пе­ремены места работы и переезда всей семьи на тысячу миль. </text:span></text:p>
      <text:p text:style-name="P41"><text:span text:style-name="T53">(Я приведу в качестве иллюстрации только не­сколько аргументов, которые мы использовали). </text:span></text:p>
      <text:p text:style-name="P41"><text:span text:style-name="T53">Если мы переезжаем </text:span></text:p>
      <text:p text:style-name="P41"><text:span text:style-name="T54">Что мы приобретаем (ЗА)</text:span></text:p>
      <text:p text:style-name="P41"><text:span text:style-name="T55"><text:s/>1. Мы сможем вырастить детей в маленьком городе. </text:span></text:p>
      <text:p text:style-name="P41"><text:span text:style-name="T55">2. Мы сможем помогать семьям более эффективно. </text:span></text:p>
      <text:p text:style-name="P41"><text:span text:style-name="T55">3. Там, куда мы переедем, можно чаще выезжать за город, и по­года там теплее. </text:span></text:p>
      <text:p text:style-name="P41"><text:span text:style-name="T55">4. Двое наших лучших друзей жи­вут в этом городе. </text:span></text:p>
      <text:p text:style-name="P41"><text:span text:style-name="T56">Что мы теряем (ПРОТИВ)</text:span></text:p>
      <text:p text:style-name="P41"><text:span text:style-name="T57"><text:s/>1. Заработная плата будет меньше. Сможем ли мы к этому при­способиться? </text:span></text:p>
      <text:p text:style-name="P41"><text:span text:style-name="T57">2. Действительно ли мы хотим жить в маленьком городе и отказаться от всех удобств крупного города с его пре­красными торговыми центра­ми? </text:span></text:p>
      <text:p text:style-name="P41"><text:span text:style-name="T57">3. Нам придется уехать от друзей, которых мы так любим. </text:span></text:p>
      <text:p text:style-name="P41"><text:span text:style-name="T57">4. Сможем ли мы позволить себе купить собственный дом? </text:span></text:p>
      <text:p text:style-name="P41"><text:span text:style-name="T57">5. Там нет большого аэропорта для того, чтобы я мог ездить на занятия с семьями. </text:span></text:p>
      <text:p text:style-name="P41"><text:span text:style-name="T57">2. Пишем список всех аргументов «за» и «против» того, чтобы не переезжать на новое место и не менять работу. </text:span></text:p>
      <text:p text:style-name="P41"><text:span text:style-name="T57">Если мы остаемся </text:span></text:p>
      <text:p text:style-name="P41"><text:span text:style-name="T58">Что мы приобретаем (ЗА)</text:span></text:p>
      <text:p text:style-name="P41"><text:span text:style-name="T59"><text:s/>1. Зарплата остается прежней. </text:span></text:p>
      <text:p text:style-name="P41"><text:span text:style-name="T59">2. Наши дети получат образова­ние в частной школе. </text:span></text:p>
      <text:p text:style-name="P41"><text:span text:style-name="T59">3. Мы будем продолжать пользо­ваться магазинами, которые мы так хорошо знаем. </text:span></text:p>
      <text:p text:style-name="P41"><text:span text:style-name="T59">4. Сохранятся связи, благодаря которым мы покупаем раз­личные предметы по более низкой цене. </text:span></text:p>
      <text:p text:style-name="P41"><text:span text:style-name="T60">Что мы теряем (ПРОТИВ)</text:span></text:p>
      <text:p text:style-name="P41"><text:span text:style-name="T61"><text:s/>1. Мы теряем возможность более последовательно и в большем объеме помогать семьям в личном плане. </text:span></text:p>
      <text:p text:style-name="P41"><text:span text:style-name="T61">2. Мы теряем возможность того, что наши дети будут жить в более теплом климате, зани­маться спортом и прочей дея­тельностью. </text:span></text:p>
      <text:p text:style-name="P41"><text:span text:style-name="T61">3. Мы теряем шанс начать посе­щать церковь, в которую нам так понравилось ходить всей семьей. </text:span></text:p>
      <text:p text:style-name="P41"><text:span text:style-name="T61">4. Мы теряем возможность рабо­тать вместе, как муж и жена, для достижения общей цели. </text:span></text:p>
      <text:p text:style-name="P41"><text:span text:style-name="T61">Важно составить список аргументов для того, чтобы что-то сделать или не делать. Это заставляет нас поду­мать о разных аспектах обеих точек зрения. </text:span></text:p>
      <text:p text:style-name="P41"><text:span text:style-name="T61">3. Оцениваем каждый из аргументов, приведенных в пун­ктах 1 и 2. Основываем решение на Ваших оценках пунктов 1 и 2. </text:span></text:p>
      <text:p text:style-name="P41"><text:span text:style-name="T61">«Голосуйте ЗА большой переезд», - написала Кари на своем плакате. Она развесила плакаты по всему дому, что­бы завоевать голоса в пользу переезда в другой штат. Как настоящий организатор избирательной кампании, она активно старалась заставить двух других детей проголо­совать за ее выбор. </text:span></text:p>
      <text:p text:style-name="P41"><text:span text:style-name="T61">Когда наступил день голосования, я предложил каждо­му члену семьи ящик для голосования. Напряжение возра­стало по мере того, как я читал мнение каждого вслух, пока, наконец, все голоса не были подсчитаны. «Да» побе­дило единогласно. </text:span></text:p>
      <text:p text:style-name="P41"><text:span text:style-name="T61">Доктрина большинства проголосовавших здесь непри­менима. Если хоть один член семьи проголосовал «нет», я считаю, было бы необходимо рассмотреть, почему этот член семьи проголосовал по-другому. Важной составной частью счастливой семьи является полное согласие. Об­суждения не должны прекращаться, пока все не согласят­ся, если это возможно. Можно предложить творчески про­думанные альтернативные варианты, если один из членов семьи собирается воспротивиться. </text:span></text:p>
      <text:p text:style-name="P41"><text:span text:style-name="T61">Что делать, если муж и жена находятся в тупике по поводу принятия важного решения. </text:span></text:p>
      <text:p text:style-name="P41"><text:span text:style-name="T61">Вместо того, чтобы подыскивать, кто бы рассудил их в зарождающейся ссоре, они должны отложить решение на, как можно, более долгое время, чтобы собрать дополнительную информацию. Если пора пересекать финишную черту, то им необходимо решить, что лучше всего для семьи. Если все же они не могут по-христиански согла­ситься, то муж должен принять решение, учитывая инте­ресы семьи. Любящее, внимательное отношение может растопить сердце жены и дать ей ощущение безопаснос­ти, в котором она так отчаянно нуждается в момент при­нятия трудных решений. Даже если ей потребуется время, чтобы привыкнуть к этому решению. </text:span></text:p>
      <text:p text:style-name="P41"><text:span text:style-name="T61">Для личного размышления </text:span></text:p>
      <text:p text:style-name="P41"><text:span text:style-name="T61">1. Полагается ли мужу подчиняться жене? Еф. 5:21 </text:span></text:p>
      <text:p text:style-name="P41"><text:span text:style-name="T61">2. Что означают стихи, находящиеся до и после Еф. 5:22, где жене дан совет подчиняться? Также прочитайте Кол. 3:17-19. </text:span></text:p>
      <text:p text:style-name="P41"><text:span text:style-name="T61">3. Так как муж обязан любить свою жену, как Христос </text:span></text:p>
      <text:p text:style-name="P41"><text:span text:style-name="T61">любит Церковь, очень важно, чтобы мы знали, как Христос любит. Что можем мы узнать о Нем из Еван­гелия от Матфея 20:25-28? </text:span></text:p>
      <text:p text:style-name="P41"><text:span text:style-name="T61">4. Выпишите простое определение покорности. Рассмот­рите Рим. 12:10. </text:span></text:p>
      <text:p text:style-name="P41"><text:span text:style-name="T61"/></text:p>
      <text:p text:style-name="P41"><text:span text:style-name="T62">Глава 10. Счастливый брак... это легче, чем вы думаете</text:span></text:p>
      <text:p text:style-name="P41"><text:span text:style-name="T63"><text:s/>«Когда Я был с ними в мире, Я соблюдал их во имя Твое; тех, которых Ты дал Мне, Я сохранил» Иоанн. 17:12</text:span></text:p>
      <text:p text:style-name="P41"><text:span text:style-name="T64"><text:s/>Когда мы только что поженились, я часто спрашивал другие супружеские пары, не могли бы они рассказать мне секрет счастливого брака. Обычно они говорили: «У вас с женой будут проблемы, но если это суждено, вы остане­тесь вместе. Если нет - вы разойдетесь». Позже, когда я начал беспокоиться, что мои дети отдаляются от меня, мне отвечали: «Подростки всегда восстают, это нормаль­но». </text:span></text:p>
      <text:p text:style-name="P41"><text:span text:style-name="T64">Такая философия казалась мне настолько пессимис­тичной, что я потерял всякую надежду на то, что домаш­няя гармония может быть достигнута, особенно во время семейных ссор. Я не мог найти никаких статей или книг о том, как мы могли бы стать крепкой, любящей семьей. </text:span></text:p>
      <text:p text:style-name="P41"><text:span text:style-name="T64">И все-таки сейчас я могу, не стесняясь сказать, что моя жена - это мой лучший друг. Это произошло потому, что мы воспользовались принципом, о котором мы узнали от нескольких удачных семей. Использование этого подхода также уничтожило значительную дисгармонию в нашей семье и сблизило нас. </text:span></text:p>
      <text:p text:style-name="P41"><text:span text:style-name="T64">Я узнал об этом принципе, расспросив примерно сот­ню супружеских пар по всей стране. Я выбрал их, главным образом, потому, что, как мне казалось, у них были близ­кие отношения, и их дети, хотя многие из них были под­ростками, были близки своим родителям и счастливы, благодаря этому. Они были жизнерадостными семьями, про­сто светились счастьем. </text:span></text:p>
      <text:p text:style-name="P41"><text:span text:style-name="T64">Когда я выступал перед аудиторией, я окидывал взгля­дом всех сидящих в зале, отыскивая семью, которая каза­лась мне самой счастливой. Потом я с ними разговаривал. Сначала я говорил только с женой, потом с мужем, и, наконец, с детьми. Я часто задавал им один и тот же воп­рос: «Как Вы думаете, какая основная причина того, что вы так близки друг другу и счастливы как семья?» Каждый член семьи, без исключения, давал один и тот же ответ: «Мы многое делаем вместе». Еще более изумительным показалось мне то, что все семьи занимались одной и той же общей деятельностью. </text:span></text:p>
      <text:p text:style-name="P41"><text:span text:style-name="T64">Я могу сказать, положа руку на сердце, что я достаточно хорошо проверил опыт каждой семьи, чтобы доказать, что они действенны. Я больше не боюсь, что моя семья разрушится. Я также не боюсь, что мои дети оттолкнут меня и мою жену от себя, когда вырастут. Это потому, что моя семья использует жизненный опыт, подсказанный нам дру­гими счастливыми семьями. </text:span></text:p>
      <text:p text:style-name="P41"><text:span text:style-name="T65">Имейте общее дело</text:span></text:p>
      <text:p text:style-name="P41"><text:span text:style-name="T66"><text:s/>Иисус оставил нам пример, как делиться своей жизнью с учениками. Они странствовали, ели, спали, исцеляли больных и проповедовали вместе. Он направлял, охранял, берег их, и, более того, Он молился за них (Иоан. 17). Его пример единства и единения постоянно вдохновляет меня стать единым целым с моей семьей, распределяя свое время так, чтобы больше быть вместе. </text:span></text:p>
      <text:p text:style-name="P41"><text:span text:style-name="T66">Поскольку каждая семья, с которой я разговаривал, осо­бенно упоминала походы, я посчитал это возможным за­нятием во время отдыха. Первой мыслью Нормы были: насекомые, змеи, грязь и все прочее, от чего волосы вста­ют дыбом. Она не любила походы. И хотя я сам ходил в поход только несколько раз, я не помню, чтобы возникали какие-нибудь организационные проблемы. Мы решили сделать попытку. Норма неохотно согласилась, судорожно вцепившись в баллончик со средством против насекомых, и засунув к себе в сумочку сетку против комаров. Мы взяли напрокат трейлер с тентом и направились во Флориду. Мы обнаружили прекрасное место для стоянки в Кентукки, и, хотя я немного нервничал из-за того, что мы были одни в лесу, я ничего не сказал. Мы припарковались рядом с единственным ярким фонарем, в пятидесяти футах от душевых кабинок, зажгли костер для того, чтобы поджа­рить хот-доги и мушмулу. Все было тихо. Никого не было рядом, кто бы мог отвлечь нас. Часов в девять, отправив детей спать, мы с Нормой остались, чтобы провести ро­мантический вечер. Отдаленная гроза развлекала нас сво­ими световыми эффектами, а мы наслаждались теплым ветерком. Хотя молния сверкала все ближе и ближе, мы думали, что гроза пройдет стороной, и отправились спать с легким сердцем. </text:span></text:p>
      <text:p text:style-name="P41"><text:span text:style-name="T66">Дети спали, я забрался в крохотную постель, где спал Грэг, а Норма присоединилась к Кари. Мы лежали доста­точно близко друг от друга, чтобы наши руки могли со­прикоснуться, и мы тихонько шептались. Я думал, вот это жизнь, теперь я понимаю, почему всем так нравятся походы. Но мое ощущение мира и спокойствия было разрушено, когда гроза начала бушевать вокруг нас, и опрокинула фонарный столб рядом с нашим трейле­ром. Было темным-темно, за исключением частых вспы­шек изломанных молний, освещавших небо. Рокотал гром, земля под нами тряслась, завывал ветер. Дождь ударял в тент и, наконец, вода проникла внутрь и промочила по­душки. </text:span></text:p>
      <text:p text:style-name="P41"><text:span text:style-name="T66">«Дорогой, как ты думаешь, нас не перевернет?» - ти­хонько спросила Норма. </text:span></text:p>
      <text:p text:style-name="P41"><text:span text:style-name="T66">«Нет, нет ни малейшего шанса», - сказал я. В действи­тельности я думал, что нас перевернет. Я был уверен, что мы погибнем. Но в течение часа гроза поутихла, и снова было видно, как сияют звезды. Едва дыша, мы лежали на своих промокших подушках, и каждый из нас думал про себя, подходит ли нам походная жизнь. Мне также было интересно, почему походы играют такую важную роль в сближении семей. Конечно, любая семья, которая встречалась со смертью и выжила в такой ситуации, сближает­ся! </text:span></text:p>
      <text:p text:style-name="P41"><text:span text:style-name="T66">Колорадо было местом назначения нашего путешествия в трейлере. Мы едва могли дождаться, чтобы насладиться красотой покрытых снегом горных вершин и вдохнуть аромат сосен. Я уже мог слышать, как шипит на сковород­ке радужная форель. Когда мы начали подниматься в гору, скорость уменьшилась с пятидесяти до тридцати миль, потом до двадцати пяти, потом до двадцати, пока, наконец, мы не стали двигаться со скоростью пятнадцать миль в час. Температурный датчик показывал «горячо», я чувство­вал, что припаян к машине, потому что мои ладони очень сильно вспотели. Наши дети почувствовали напряжение в воздухе и начали вести себя шумно и нервно. </text:span></text:p>
      <text:p text:style-name="P41"><text:span text:style-name="T66">«Я остановлюсь на следующей стоянке», - сказал я им. Мои нервы были на пределе, когда я подъехал к ней. Все трое детей немедленно выскочили из машины. У меня даже не было времени подумать о перегревшейся машине, потому что наш младший сын Майкл закричал изо всех сил. </text:span></text:p>
      <text:p text:style-name="P41"><text:span text:style-name="T66">Его старший брат, чтобы разрядить накопившуюся у него энергию, пнул то, что он считал пустой жестянкой. К несчастью, в этой жестянке оказалась трансмиссионная жидкость. Жестянка попала в голову Майклу, и несчаст­ный мальчишка оказался облитым жидкостью с ног до головы. С носа, с ушей и даже с губ капала жидкость. Мы опасались, что она попала ему в глаза, потому что всю оставшуюся поездку он часто моргал. Не ожидая, что слу­чится такое несчастье, мы не запаслись водой и не могли его помыть. </text:span></text:p>
      <text:p text:style-name="P41"><text:span text:style-name="T66">Я рассказываю только о трагических событиях во вре­мя нашего похода, но мы также получили прекрасные впе­чатления, взбираясь на вершины гор, и исследуя окрест­ности. Но главное значение похода станет понятным, как я полагаю, когда мы доберемся до третьего пункта, обсуж­даемого в этой главе. </text:span></text:p>
      <text:p text:style-name="P41"><text:span text:style-name="T66">Иметь общее семейное дело может стоить Вам некото­рых денег, но каждый цент будет потрачен не напрасно. </text:span></text:p>
      <text:p text:style-name="P41"><text:span text:style-name="T66">Например, однажды Норма позвонила мне и спросила, не хотел бы я купить лодку для водных лыж и оборудова­ние. Хотя сначала я чувствовал себя неуверенно, идея по­нравилась всем в нашей семье. Мы купили «крайне испы­танную» модель. Когда мы все резвились на озере во время нашего первого выходного, я заметил, что моя жена все время держалась одной стороны, как будто боялась, что мы можем в любой момент опрокинуться. Я думал, что держу все под контролем, и все же паника была ясно написана на ее лице. Она ухватилась одной рукой за ветровое стекло, а другой вцепилась мертвой хваткой за поручень. </text:span></text:p>
      <text:p text:style-name="P41"><text:span text:style-name="T66">«Норма, в чем дело»? - спросил я. </text:span></text:p>
      <text:p text:style-name="P41"><text:span text:style-name="T66">«Ненавижу лодки», - медленно сказала она. </text:span></text:p>
      <text:p text:style-name="P41"><text:span text:style-name="T66">«Ты, должно быть, шутишь. Ты ненавидишь лодки? Имен­но ты позвонила мне и сказала, что хотела бы купить лодку, а теперь говоришь мне, что не любишь их. Не хочешь ли ты объясниться?» </text:span></text:p>
      <text:p text:style-name="P41"><text:span text:style-name="T66">Я сбавил скорость и остановился, чтобы она смогла достаточно расслабиться, чтобы поговорить со мной. «Всю свою жизнь я боялась лодок, - сказала она. - У меня все­гда были проблемы с этим». Я сидел в полном изумлении. </text:span></text:p>
      <text:p text:style-name="P41"><text:span text:style-name="T66">Она с трудом старалась объяснить мне, что терпеть не могла лодки, но чувствовала, что сможет научиться лю­бить их. Теперь они нравятся ей больше, тем более, что она уверена, что катание на лодке и водные лыжи связы­вают нас еще больше. Она приняла решение терпеть ката­ние на лодке и научиться любить это ради семьи. </text:span></text:p>
      <text:p text:style-name="P41"><text:span text:style-name="T66">Некоторое время спустя после нашей первой поездки на лодке, во время полета на самолете в Сиэтл я оказался рядом с сотрудником фирмы «Боинг». Когда я спросил о его семье, он сказал, что они очень близки. </text:span></text:p>
      <text:p text:style-name="P41"><text:span text:style-name="T66">- Что же самое важное связывает вас? - спросил я. </text:span></text:p>
      <text:p text:style-name="P41"><text:span text:style-name="T66">- Несколько лет назад, - сказал он, - мы купили яхту. И всей семьей путешествовали по заливчикам и остро­вкам недалеко от Сиэтла. Моей семье так нравится пла­вать на яхте, что это дало нам возможность еще больше сплотиться. </text:span></text:p>
      <text:p text:style-name="P41"><text:span text:style-name="T66">Хотелось бы мне, чтобы все отцы так думали. </text:span></text:p>
      <text:p text:style-name="P41"><text:span text:style-name="T66">Один человек с грустью сказал, что в те редкие момен­ты, когда он и его дети встречаются, у них нет почти ни­чего общего. «Это очень больно, - сказал он, - когда дети возвращаются домой, а у нас нет ничего общего. Вы зна­ете, единственное, над чем мы смеемся всей семьей, - это когда мы вспоминаем время нашей поездки в отпуск на три недели. Мы взяли напрокат палатку и отправились в поход. До сих пор мы смеемся над теми событиями». </text:span></text:p>
      <text:p text:style-name="P41"><text:span text:style-name="T66">Больше у него нет никаких теплых воспоминаний о семейном единстве. У его жены есть женский клуб, у него - свой мужской клуб, у детей - свои дела. Они все больше отдаляются друг от друга и живут в разных мирах. «Теперь, когда моя жена и я остались одни, у нас очень мало обще­го, - жаловался он. - Мы два одиноких человека, затерян­ных в нашем доме с пятью спальнями». </text:span></text:p>
      <text:p text:style-name="P41"><text:span text:style-name="T66">Этот простой принцип - делиться всем в своей жизни, проник в каждую область жизни нашей семьи. Начиная с того, чтобы болеть за Грэга и Майкла, во время игры в футбол, и заканчивая поддержкой для Кари и Грэга в их занятиях по фортепиано. Как можно чаще мы стараемся найти возможность провести время вместе - приготовле­ние обеда, рыбалка, укладывание детей в постель, занятия в саду. Все, что мы делаем вместе как семья, убеждает меня, что мы и в дальнейшем сохраним единство. </text:span></text:p>
      <text:p text:style-name="P41"><text:span text:style-name="T66">Когда я думаю о поездке на Гавайи, я представляю себе подводное плавание, ныряние, рыбалку с гарпуном или что-либо, связанное с пребыванием в воде. Моя жена, спус­каясь с самолета, думает об орхидеях, обедах в романти­ческих ресторанах, о том, чтобы взять напрокат машину и провести день, осматривая окрестности. Наши желания абсолютно не совпадают. Мы знаем, что хотя мужу и жене нужно время, чтобы наслаждаться какой-то деятельнос­тью отдельно друг от друга, им также необходимо загля­нуть в мир своего супруга и попробовать то, чем интере­суется он. </text:span></text:p>
      <text:p text:style-name="P41"><text:span text:style-name="T66">Когда моя жена ходит по магазинам, я могу заниматься подводным плаванием, но вечером мы вместе ужинаем в романтическом ресторане. Время от времени моей жене хочется вместе со мной заняться подводным плаванием, а я с удовольствием езжу с ней осматривать окрестности. Я не хочу сказать, что я предпочел бы подводному плаванию поездку по окрестностям, или она предпочла бы надеть мокрый костюм для подводного плавания вместо нового платья, но мы понимаем, что необходимо прийти к ком­промиссу, чтобы разделять общую деятельность. В пос­ледствие, когда напоминанием о путешествии остается только квитанция в Вашем бумажнике, то, что вы испыта­ли вместе - это и сближает вас. Я часто спрашиваю супружеские пары, делают ли они что-либо вместе. Когда я спрашиваю об отпуске, и глаза мужа загораются, в то время как на лице его жены появля­ется гримаса, я обычно прихожу к заключению, что они проводят отпуск там, где выбрал муж. Это, вероятно, мечта для него и настоящая пытка для нее и детей. </text:span></text:p>
      <text:p text:style-name="P41"><text:span text:style-name="T67">Примите во внимание следующие советы, прежде чем Вы спланируете семейную поездку:</text:span></text:p>
      <text:p text:style-name="P41"><text:span text:style-name="T68"><text:s/>Во-первых, выясните, что Вы, Ваша жена и дети хотели бы делать вместе. Потом рассмотрите деловые и учебные планы каждого, чтобы запланированная поездка не озна­чала трудности для кого-либо. Например, мы всей семьей согласились, что Грэгу не следует участвовать в группо­вых занятиях спортом до начала этого сезона, потому что знали, что по выходным мы будем отправляться в походы, вместо того, чтобы всем сидеть на стадионе, наблюдая, как один из членов семьи играет в футбол. Время от вре­мени мы изменяем наши планы, чтобы общая семейная деятельность не вынуждала одного из членов семьи пропустить важное для него событие. Здесь попросите Вашу жену назвать десять видов деятельности, которыми она хотела бы заняться вместе с Вами в течение года. </text:span></text:p>
      <text:p text:style-name="P41"><text:span text:style-name="T68">1.<text:s text:c="6"/></text:span></text:p>
      <text:p text:style-name="P41"><text:span text:style-name="T68"><text:s text:c="118"/>2.<text:s text:c="6"/></text:span></text:p>
      <text:p text:style-name="P41"><text:span text:style-name="T68"><text:s text:c="118"/>3.<text:s text:c="6"/></text:span></text:p>
      <text:p text:style-name="P41"><text:span text:style-name="T68"><text:s text:c="118"/>4.<text:s text:c="6"/></text:span></text:p>
      <text:p text:style-name="P41"><text:span text:style-name="T68"><text:s text:c="118"/>5.<text:s text:c="6"/></text:span></text:p>
      <text:p text:style-name="P41"><text:span text:style-name="T68"><text:s text:c="119"/>6.<text:s text:c="6"/></text:span></text:p>
      <text:p text:style-name="P41"><text:span text:style-name="T68"><text:s text:c="118"/>7.<text:s text:c="6"/></text:span></text:p>
      <text:p text:style-name="P41"><text:span text:style-name="T68"><text:s text:c="118"/>8.<text:s text:c="6"/></text:span></text:p>
      <text:p text:style-name="P41"><text:span text:style-name="T68"><text:s text:c="118"/>9.<text:s text:c="6"/></text:span></text:p>
      <text:p text:style-name="P41"><text:span text:style-name="T68"><text:s text:c="118"/>10.<text:s text:c="2"/></text:span></text:p>
      <text:p text:style-name="P41"><text:span text:style-name="T68"><text:s text:c="119"/>Потом спросите ее, какой из этих видов деятельности для нее самый важный. Не удивляйтесь, если она предпоч­тет делать что-то в одиночку. Или если ей вообще не нра­вится быть с Вами. Если она не желает заниматься с Вами общим делом, поразмыслите о Вашем отношении к ней в прошлом. Были ли Вы слишком критично настроены, или демонстрировали скуку, делали ли Вы что-нибудь, о чем она просила с кислым выражением лица? Если это так, она запомнила эти моменты и старается в будущем избе­жать совместной с Вами деятельности. И теперь давайте перейдем ко второму совету - как стать сплоченной семь­ей. </text:span></text:p>
      <text:p text:style-name="P41"><text:span text:style-name="T68">Признайте потребность каждого принадлежать к какому-либо обществу. </text:span></text:p>
      <text:p text:style-name="P41"><text:span text:style-name="T68">И Вы, и я знаете то приятное чувство, которое возника­ет, когда мы можем сказать: «Я являюсь членом этого клу­ба». «Это мои друзья». «Клубу нужна моя помощь». </text:span></text:p>
      <text:p text:style-name="P41"><text:span text:style-name="T68">Во время разговора с футбольной болельщицей, лиде­ром группы поддержки, я узнал, насколько жены нуждают­ся в этом чувстве принадлежности. Она сказала мне, что ей очень нравилось, как муж относился к ней, когда она возвращалась из двухдневной поездки. Он был так счаст­лив, что она дома. Он баловал ее, говорил, как он по ней скучал. Но такое положительное отношение обычно про­ходило через два дня. Потом он снова начинал принимать ее как должное. </text:span></text:p>
      <text:p text:style-name="P41"><text:span text:style-name="T68">Почему мы сидим, приклеившись к экрану телевизора, как будто наши жены не существуют? Мы, наверное, осоз­наем свою любовь к ним только тогда, когда они исчезают из нашей жизни на несколько дней. Но после этого, когда они снова побудут с нами некоторое время, возвращается прежнее настроение, не так ли? </text:span></text:p>
      <text:p text:style-name="P41"><text:span text:style-name="T68">Этот принцип принадлежности я могу проиллюстри­ровать на примере моей дочери. Когда Кари было девять лет, я почувствовал, что между нами вырос какой-то барь­ер. Я не мог обнаружить ничего определенного. Мы про­сто не были близки. Мне не нравилось быть с ней и ей тоже. Как я ни старался, я не мог пробиться через этот барьер. Время от времени Норма замечала, что я предпо­читаю больше общаться с сыновьями, чем с дочерью. Я говорил: «Одна из причин в том, что мальчики намного отзывчивее ко мне». </text:span></text:p>
      <text:p text:style-name="P41"><text:span text:style-name="T68">«Тебе лучше что-нибудь сделать сейчас, чтобы укрепить отношения с Кари, - говорила Норма, - потому что, когда она станет старше, сделать это будет намного труднее». Поэтому я решил подвергнуть проверке принцип принад­лежности и взял Кари с собой в деловую поездку на семь дней. Хотя мы еще не были близки друг другу, она прояв­ляла большой энтузиазм, когда мы планировали, что де­лать и где остановиться. В самолете мы вместе с ней ре­шали задачи на умножение, пока я чуть не сошел с ума, и не только я, но и мужчина, сидевший впереди нас. В пер­вую ночь мы остановились в семье фермеров в Вашингто­не. Я отметил наше взаимопонимание с Кари, когда мы смеялись и пели, сидя вокруг обеденного стола фермеров вместе с их многочисленными детьми. Мы на самом деле наслаждались обществом друг друга. Иногда мы даже не разговаривали, нам было достаточно просто быть вместе. Кари, как мне казалось, испытывала также много радости в этом фермерском доме, когда помогала с организацией моих встреч. Я позволил ей раздавать некоторые матери­алы, поэтому она чувствовала, что была особой частью моей команды. И она на самом деле ею была. </text:span></text:p>
      <text:p text:style-name="P41"><text:span text:style-name="T68">Мы решили проехать от Портланда до Сиэтла, осмат­ривая окрестности. Я хотел показать ей маленький горо­дишко около Портланда, где я вырос. Он настолько кро­шечный, что к тому времени, когда Вы высовываете голо­ву из окна автомобиля, чтобы рассмотреть его, - Вы уже выехали из города. Когда у нас случился прокол шины около реки Коламбиа, мы сменили колесо вместе. А потом спустились к реке, чтобы взять на память маленький кусо­чек дерева из тех, которые сплавляются по реке Мы попы­тались взобраться на покрытую снегом гору, но должны были повернуть назад и вернуться пешком в Сиэтл. Мы оба всегда будем помнить это путешествие, все, что там было хорошего и плохого. </text:span></text:p>
      <text:p text:style-name="P41"><text:span text:style-name="T68">Я никогда больше не ощущал барьера между нами за все годы после этого путешествия. Я чувствую полную гар­монию и единство в компании Кари. Тот кусочек дерева до сих пор у нее в комнате. Молчаливое напоминание о на­шей связи друг с другом и ее особенных взаимоотноше­ниях с Христом. На нем выгравирована дата ее спасения. </text:span></text:p>
      <text:p text:style-name="P41"><text:span text:style-name="T69">Пусть тяжелые времена сблизят вас</text:span></text:p>
      <text:p text:style-name="P41"><text:span text:style-name="T70"><text:s/>Окопы усиливают дружбу. Вы никогда не слышали рас­сказы солдат, которые сидели во время войны в одном окопе? Когда бы они ни встретились, в ту же минуту воз­рождается чувство дружбы, которое никто не может у них отнять. Чувство, родившееся, когда они вместе выжили в сражении. Испытания могут породить зрелость и любя­щие взаимоотношения. (Иак, 1:2-4). </text:span></text:p>
      <text:p text:style-name="P41"><text:span text:style-name="T70">Семьи тоже оказываются в окопах. Даже если критичес­кая ситуация оставляет глубокие шрамы, необходимость принять одно решение из двух может сплотить семью. </text:span></text:p>
      <text:p text:style-name="P41"><text:span text:style-name="T70">Возможно, именно трудности во время похода имеют такое объединяющее влияние на семью. Любая семья, ко­торая смогла уцелеть среди насекомых, ядовитых плю­щей, грозы, подгоревшей колбасы и песка в яичнице, вы­ходит из испытания более сплоченной. В трудной ситуа­ции вы можете полагаться только друг на друга. Оглядыва­ясь назад на те несчастья, которые случились во время наших совместных походов, мы смеемся, хотя тогда это было совсем не смешно. Например, как в ту ночь, когда Норма разбудила меня в два часа оттого, что было очень холодно, и попросила: «Дорогой, не отвезешь ли ты нас домой». Хотя мы были всего в двух часах от дома, я поки­нул свою уютную постель, чтобы упаковать вещи и отпра­виться в дорогу. По пути домой она назвала меня своим Джоном Уэйном, хотя я в то время чувствовал себя не более чем Дюком. </text:span></text:p>
      <text:p text:style-name="P41"><text:span text:style-name="T70">Наши походные фиаско были многочисленными. «Еще два часа, и вот он, родной дом», - думал я после нашей первой поездки. Напряжение наэлектризовало воздух, так как мы все страстно желали быть дома, где есть горячая вода и знакомые постели. Теперь, когда мы вспоминаем эти происшествия, мы смеемся, и наш смех связывает нас вместе как мужа и жену, как детей и родителей. </text:span></text:p>
      <text:p text:style-name="P41"><text:span text:style-name="T70">Единственное, что больше всего нравится делать жене вместе с мужем </text:span></text:p>
      <text:p text:style-name="P41"><text:span text:style-name="T70">Многие женщины рассказывали мне о важности близ­кого общения со своими мужьями - особого момента вместе, - когда дети уложены спать или разговор во время рабочего дня по телефону, за завтраком, обедом, в ресто­ране за чашечкой кофе. Эти особенные часы, когда можно поделиться сокровенным, могут стать наиболее радост­ной частью дня женщины. Моя жена согласна со мной, что время, когда она может поделиться своим сокровен­ным,- это единственное, чем она больше всего наслажда­ется в наших взаимоотношениях. Мы взяли за правило завтракать вместе как можно чаще в ближайшем ресто­ранчике, просто чтобы обсудить наши планы. Я спраши­ваю о том, что ей нужно на неделю, и что я могу сделать, чтобы помочь ей, а она - мне. Мне очень нравятся наши обсуждения, потому что знаю, - ей они тоже нравятся. Но что более важно, мне по настоящему не доставало бы этих моментов близкого общения, если бы мы их пропустили. </text:span></text:p>
      <text:p text:style-name="P41"><text:span text:style-name="T70">Чтобы на самом деле понять друг друга во время наших разговоров, мы используем концепцию, которой редко учат в школе. Она называется «возвратный метод» общения. Хотя он очень прост, он может вам сильно помочь, чтобы избежать непонимания. Он включает в себя 4 шага: </text:span></text:p>
      <text:p text:style-name="P41"><text:span text:style-name="T70">1. Я прошу свою жену поделиться своими чувствами или мыслями со мной. </text:span></text:p>
      <text:p text:style-name="P41"><text:span text:style-name="T70">2. Я отвечаю ей, перефразируя то, что, как я думаю, она сказала. </text:span></text:p>
      <text:p text:style-name="P41"><text:span text:style-name="T70">3. Она отвечает либо «да», либо «нет». </text:span></text:p>
      <text:p text:style-name="P41"><text:span text:style-name="T70">4. Если она отвечает «нет», я продолжаю перефразиро­вать, что, как я думаю, она сказала, пока не получаю в ответ «да». </text:span></text:p>
      <text:p text:style-name="P41"><text:span text:style-name="T70">Моя жена проходит через те же самые 4 шага, когда я объясняю ей свои чувства. </text:span></text:p>
      <text:p text:style-name="P41"><text:span text:style-name="T70">Наше общение более значимо, потому что ни один из нас не предполагает. Мы автоматически знаем, что гово­рит другой (в прошлом недопонимание часто вело к пута­нице в значении сказанного и разрушало многие обсуж­дения). Этот процесс почти искоренил непонимание в наших семейных отношениях. </text:span></text:p>
      <text:p text:style-name="P41"><text:span text:style-name="T70">Для личного размышления </text:span></text:p>
      <text:p text:style-name="P41"><text:span text:style-name="T70">1. Как можно применить к семейным отношениям при­мер об учениках, приведенный Павлом в 1 Фее. 2:7-11? </text:span></text:p>
      <text:p text:style-name="P41"><text:span text:style-name="T70">2. Спланируйте простой способ стать «одной плотью» (Еф. 5 : 31). </text:span></text:p>
      <text:p text:style-name="P41"><text:span text:style-name="T70">Что в вашей жизни вы можете делать вместе? </text:span></text:p>
      <text:p text:style-name="P41"><text:span text:style-name="T70">А. Христианский образ жизни: </text:span></text:p>
      <text:p text:style-name="P41"><text:span text:style-name="T70"><text:s text:c="5"/>церковь; </text:span></text:p>
      <text:p text:style-name="P41"><text:span text:style-name="T70"><text:s text:c="6"/>молитва - когда, где, как часто; </text:span></text:p>
      <text:p text:style-name="P41"><text:span text:style-name="T70"><text:s text:c="6"/>изучение Библии - когда, где, как часто; </text:span></text:p>
      <text:p text:style-name="P41"><text:span text:style-name="T70"><text:s text:c="6"/>свидетельство; </text:span></text:p>
      <text:p text:style-name="P41"><text:span text:style-name="T70"><text:s text:c="6"/>помощь другим. </text:span></text:p>
      <text:p text:style-name="P41"><text:span text:style-name="T70">Б. Путешествия или отдых: </text:span></text:p>
      <text:p text:style-name="P41"><text:span text:style-name="T70"><text:s text:c="5"/>Какова бы могла быть поездка нашей мечты? </text:span></text:p>
      <text:p text:style-name="P41"><text:span text:style-name="T70"><text:s text:c="6"/>Что она должна включать? </text:span></text:p>
      <text:p text:style-name="P41"><text:span text:style-name="T70">В. Каковы два самых моих любимых дела? </text:span></text:p>
      <text:p text:style-name="P41"><text:span text:style-name="T70"><text:s text:c="5"/>Опишите в деталях хотя бы одно из них. </text:span></text:p>
      <text:p text:style-name="P41"><text:span text:style-name="T70">Г. Каковы два самых любимых дела моей жены? </text:span></text:p>
      <text:p text:style-name="P41"><text:span text:style-name="T70"><text:s text:c="5"/>Есть ли способ объединить наши любимые дела? </text:span></text:p>
      <text:p text:style-name="P41"><text:span text:style-name="T70">Д. Есть ли в моей жизни деятельность, которой я опаса­юсь, или я не готов ею заниматься? </text:span></text:p>
      <text:p text:style-name="P41"><text:span text:style-name="T70"><text:s text:c="5"/>Как может моя супруга помочь мне преодолеть этот страх? </text:span></text:p>
      <text:p text:style-name="P41"><text:span text:style-name="T70"/></text:p>
      <text:p text:style-name="P41"><text:span text:style-name="T71">Глава 11. Итак, вы хотите иметь совершенную жену</text:span></text:p>
      <text:p text:style-name="P41"><text:span text:style-name="T72"><text:s/>«Ибо не осмелюсь сказать что-нибудь такое, чего не совершил Христос через меня» Римлянам. 15:18</text:span></text:p>
      <text:p text:style-name="P41"><text:span text:style-name="T73"><text:s/>«Если бы ты была покорна мне, у нас не было бы так много проблем», - обычно говорил я своей жене голосом святоши. Я был уверен, что у нас был бы гармоничный и совершенный брак, если бы только я смог убедить ее из­менить свое отношение ко мне. И я всегда придумывал новые, изобретательные, простые и понятные способы, чтобы заставить ее измениться. Конечно, мои изобрета­тельные приемы обычно просто заставляли ее еще боль­ше сопротивляться, но я не допускал, чтобы это отпугнуло меня. В конце концов, большинство, если не все наши проблемы, были ее виной, думал я. </text:span></text:p>
      <text:p text:style-name="P41"><text:span text:style-name="T73">Я даже говорил нечто вроде: «Ты такая упрямая и свое­вольная, что от этого наши супружеские отношения ухуд­шаются и разрушаются». </text:span></text:p>
      <text:p text:style-name="P41"><text:span text:style-name="T73">Или: «Если бы только ты не впадала в истерику, когда мы обсуждаем планы на будущее, я более охотно делился бы с тобой. Не могу выносить твои эмоции». </text:span></text:p>
      <text:p text:style-name="P41"><text:span text:style-name="T73">В то время я верил, что муж был «Капитаном Блэйтом» на корабле. Когда я отдавал приказания, то ожидал, что другие кинутся их исполнять, и будут следовать моим ука­заниям, не сопротивляясь и не задавая вопросов. Мои ис­каженные взгляды заставляли меня постоянно критико­вать поведение моей жены. Я помню, что разговаривал с ней грубым, угрожающим тоном голоса, чтобы подчеркнуть важность сказанного. Я не разговаривал с ней, замы­кался от нее, надеясь вновь привлечь ее внимание, ожи­дая, что она «приползет ко мне на коленях», когда поймет, что ошибалась. И я хорошо помню, с какой настойчиво­стью я все чаще и чаще читал ей нотации на эти темы. Нотации далеко не так эффективны, как три следую­щих подхода. </text:span></text:p>
      <text:p text:style-name="P41"><text:span text:style-name="T73">Станьте постоянным примером того, чего вы ожидаете от нее (Рим. 15:18) </text:span></text:p>
      <text:p text:style-name="P41"><text:span text:style-name="T73">Исследования показали, что дети более склонны под­ражать действиям своих родителей, а не их словам. Я об­наружил, что тот же самый принцип действует во взаимоотношениях взрослых людей. Подсознательно жена стре­миться превзойти мужа, если у них хорошие отношения, и она восхищается им. К несчастью, обратное тоже верно. Чем больше муж требует, чтобы жена изменилась, не бу­дучи сам хорошим примером для нее, тем меньше она хочет усовершенствоваться. </text:span></text:p>
      <text:p text:style-name="P41"><text:span text:style-name="T73">Я пытался изменить свою жену с многих сторон меся­цами. Я пытался подкупить или смутить ее, угрожал, что не возьму ее в отпуск, применял всякие «изобретатель­ные» способы, чтобы заставить ее измениться. Но чем больше я говорил, тем меньше она слышала. Наконец, я понял, как мало любви было в моем отношении к ней. Я сказал себе, что не скажу ей больше ни слова об ее про­блемах, пока не смогу достаточно контролировать себя, чтобы превратиться в нежного и любящего мужа, в кото­ром она нуждалась. Я судил ее за то, в чем сам был виновен (Рим. 2:1-2)._________________________ </text:span></text:p>
      <text:p text:style-name="P41"><text:span text:style-name="T73">КАК МУЖ МОЖЕТ ОЖИДАТЬ, ЧТО ЕГО ЖЕНА ПРОЯВИТ САМОКОНТРОЛЬ В НЕКОТОРЫХ ОБЛА­СТЯХ СВОЕЙ ЖИЗНИ, ЕСЛИ ОН НЕ УМЕЕТ КОНТРОЛИРОВАТЬ СЕБЯ?_____________________ </text:span></text:p>
      <text:p text:style-name="P41"><text:span text:style-name="T73">Теперь я был готов измениться. </text:span></text:p>
      <text:p text:style-name="P41"><text:span text:style-name="T73">- Норма, я думал о том, чтобы постараться измениться, и я готов начать меняться. Я собираюсь перестать мучить тебя.- Знаешь, - сказала она, - я сама об этом думала, и на самом деле хочу измениться, особенно в том, что беспо­коит тебя. </text:span></text:p>
      <text:p text:style-name="P41"><text:span text:style-name="T73">- Нет, нет, - сказал я, - не делай этого, потому что я хочу измениться первым. Если ты изменишься, у меня не будет такого побудительного мотива, - ты знаешь, как я люблю соперничество. </text:span></text:p>
      <text:p text:style-name="P41"><text:span text:style-name="T73">- Нет, дорогой, я действительно хочу попытаться, и я собираюсь измениться, - ответила она. </text:span></text:p>
      <text:p text:style-name="P41"><text:span text:style-name="T73">Я был в замешательстве, потому что она в первый раз проявила заинтересованность в том, чтобы измениться. Потом она сказала то, чего я никогда не забуду. </text:span></text:p>
      <text:p text:style-name="P41"><text:span text:style-name="T73">- Знаешь, Гэри, в чем одна из причин того, что мне так трудно отказаться от некоторых своих привычек? Это по­тому, что твое отношение было ужасным. Когда ты крити­ковал меня, у меня пропадало всякое желание и вся энер­гия, чтобы попытаться. И мне было так отвратительно, когда ты критиковал меня, что мне не хотелось стано­виться лучше, потому что тогда твои противные привыч­ки стали бы еще хуже. </text:span></text:p>
      <text:p text:style-name="P41"><text:span text:style-name="T73">Теперь, когда напряжение было снято, она сказала, что может почувствовать разницу в моем отношении. «Гэри, я действительно хочу измениться, и теперь ты по-настоя­щему мне помогаешь». </text:span></text:p>
      <text:p text:style-name="P41"><text:span text:style-name="T74">Тщетность нотаций Вашей жене</text:span></text:p>
      <text:p text:style-name="P41"><text:span text:style-name="T75"><text:s/>Я выяснил, что нежное, внимательное и понимающее отношение мужа вызывает в жене больше желания совер­шенствоваться, чем почти все остальное, что он может сделать. К сожалению, я не знал о свойствах внимательно­го отношения к жене вначале семейной жизни, а моя жена не всегда чувствовала себя полностью свободной, чтобы открыто делиться со мной своими чувствами, боясь моей реакции. </text:span></text:p>
      <text:p text:style-name="P41"><text:span text:style-name="T75">У меня мурашки пробегают по спине, когда я вспоми­наю, как сильно повредило нашему браку то, что Норма не могла рассказывать мне о своих чувствах. Одно из са­мых болезненных моих воспоминаний - это ссора, кото­рая началась на семейной вечеринке. </text:span></text:p>
      <text:p text:style-name="P41"><text:span text:style-name="T75">Мы чувствовали себя усталыми и раздраженными после целого дня, проведенного на семейной встрече на озе­ре Тахоэ, когда между нами возникли разногласия. Не знаю, откуда взялись силы, чтобы затеять такой спор, но он с легкостью превратился в ссору. Я все больше раздражался и нервничал, когда она настойчиво отказывалась подстро­иться под мой изменившийся график работы. Наконец, ее реакция совершенно вывела меня из равновесия, и я зая­вил, что с меня хватит. Я работал в организации, которая обучала других, как добиться гармонии в семейных отно­шениях, а сам не мог добиться этого даже в своей соб­ственной семье. Я жил в нервном ожидании того, что Нор­ма взорвется в неожиданный момент и приведет меня в замешательство. Я больше не хотел жить под напряжени­ем, поэтому я решил уйти с этой работы и поискать дру­гую. </text:span></text:p>
      <text:p text:style-name="P41"><text:span text:style-name="T75">Мы оба были настолько рассержены в тот вечер, что даже не разговаривали. Я проснулся в пять утра с непри­ятным ощущением в желудке и спустился к озеру, чтобы подумать. Я думал обо всем, что скажу начальнику, и как я справлюсь с переменами в жизни. Немного успокоившись, я вернулся в мотель, чтобы рассказать Норме о своих пла­нах. </text:span></text:p>
      <text:p text:style-name="P41"><text:span text:style-name="T75">Она начала плакать, умоляя меня не уходить с работы. «Я была неправа, - рыдала она, - я изменюсь». </text:span></text:p>
      <text:p text:style-name="P41"><text:span text:style-name="T75">Немедленная перемена в ее поведении смутила меня. </text:span></text:p>
      <text:p text:style-name="P41"><text:span text:style-name="T75">- На этот раз ты можешь поверить мне, потому что я гарантирую тебе, что этого больше никогда не будет, пока мы живы, - сказала она, продолжая плакать, - я действи­тельно не хочу, чтобы ты оставил работу, потому что ты будешь винить меня до конца жизни. Я буду делать все, что бы ты ни сказал. </text:span></text:p>
      <text:p text:style-name="P41"><text:span text:style-name="T75">- Наконец-то, - думал я, - она начинает видеть свои ошибки. Теперь мы можем взяться за установле­ние более гармоничных отношений. </text:span></text:p>
      <text:p text:style-name="P41"><text:span text:style-name="T75">Я не мог быть дальше от правды. Норма не была полно­стью честна со мной. Вместо того, чтобы измениться внут­ри себя, она была настолько оскорблена и обижена моей критикой, что сердце ее ожесточилось. Но поскольку я угрожал ее спокойствию, угрожал, что мы оставим друзей и дом, который она любила, переедем жить в другое место, где у нас, возможно, не будет денег, она скрыла свои на­стоящие чувства. В то время я не понимал, насколько раз­рушительной может быть такая угроза для женщины. Норма боролась, чтобы спасти свой дом единственным способом, который она знала - уступить мне. Но это было не потому, что она внезапно поняла мою концепцию бра­ка, просто у нее не было выбора. </text:span></text:p>
      <text:p text:style-name="P41"><text:span text:style-name="T75">Она накапливала обиды годами. Следовательно, наши отношения не могли стать такими, какими должны были быть, из-за ее невысказанного чувства обиды. Она помнит, как ненавидела меня внутри, но улыбалась. Поскольку внешне она казалась счастливой, я не мог чувствовать, что в душе она испытывала отвращение ко мне. </text:span></text:p>
      <text:p text:style-name="P41"><text:span text:style-name="T75">Оглядываясь назад, я понимаю, где была моя ошибка. Я был требователен и бесчувственен к ее нуждам Я не принимал никаких попыток, чтобы понять ее физичес­кие и эмоциональные ограничения и то, как на женщину влияют внезапные перемены. Я также критиковал ее по­ведение и утомляемость. Я угрожал ее спокойствию хлад­нокровно и расчетливо. Если бы мне хватило понима­ния, чтобы подождать день-два, прежде чем обсуждать то, что я хотел, последствия могли быть другими. И только за последние несколько лет мы смогли установить взаи­моотношения, в которых существует честность между супругами. </text:span></text:p>
      <text:p text:style-name="P41"><text:span text:style-name="T75">Не требуйте. Делитесь своими чувствами </text:span></text:p>
      <text:p text:style-name="P41"><text:span text:style-name="T75">Другим способом усилить стремление Вашей жены усовершенствовать семейные отношения является уме­ние делиться своими чувствами, вместо того, чтобы тре­бовать, чтобы она усовершенствовалась. </text:span></text:p>
      <text:p text:style-name="P41"><text:span text:style-name="T75">Позвольте мне разъяснить принцип «делитесь своими чувствами», разделив его на четыре этапа. </text:span></text:p>
      <text:p text:style-name="P41"><text:span text:style-name="T75">Научитесь выражать свои чувства через любящее отношение, теплоту, сопереживание и искренность. Лю­бящее отношение решительно усиливает стремление женщины услышать Ваше мнение. Теплота означает дру­жеское приятие человека, чувство, что этот человек сто­ит Вашего времени и усилий. Сопереживание - способность понимать и ощущать чувства Вашей жены. Можете ли Вы поставить себя на ее место и посмотреть на ситу­ацию с ее колокольни? Искренность - это проявление настоящего участия к Вашей жене на людях и дома. Реп­лика вроде: «Вы не поверите моей старушке» дает Вашей жене все основания быть «старухой», когда Вы придете домой. </text:span></text:p>
      <text:p text:style-name="P41"><text:span text:style-name="T75">Попытайтесь избежать «ты» - высказываний, ког­да будете делиться своими чувствами. Когда Вы гово­рите своей жене: «Ты никогда не прибираешься дома» или «Ты никогда не готовишь обед вовремя», или «Ты всегда кричишь на детей», она будет еще сильнее сопротивляться Вам. Как утверждает психолог Джерри Дей, «ты» - высказывания только укрепляют ее решимость стоять на своем. Когда муж говорит сердито: «Не могла бы ты ради разнообразия подумать о моих чувствах», она дума­ет: «Его чувства! А как насчет моих?* «Ты» - высказы­вания редко заставляют Вашу жену думать о Вас, они обычно приводят ее в ярость, потому что она знает, что Вас не интересуют ее чувства». </text:span></text:p>
      <text:p text:style-name="P41"><text:span text:style-name="T75">Прежде чем делиться своими чувствами, подож­дите, пока гнев пройдет. Если Вы сердиты, один только тон Вашего голоса может спровоцировать негативную реакцию у Вашей жены. У Вас даже могут сорваться сло­ва, которые Вы не хотели говорить. Ожидая, пока Вы ос­тынете, молчите или перейдите на нейтральную тему разговора. Если Ваша жена спросит, почему Вы молчите, ответьте ей честно. Постарайтесь избегать сарказма и скажите нечто вроде: «Мне нужно немного времени об­думать все, чтобы я мог лучше понять свои чувства». Пси­холог Генри Брандт рекомендует мужу и жене быть чес­тными друг с другом настолько, чтобы сказать: «Я сейчас сердит, и обсуждение наших проблем в данный момент было бы разрушительно. Давай подождем, пока я осты­ну?» Подождав, Вы получите обсуждение проблемы вме­сто ссоры. </text:span></text:p>
      <text:p text:style-name="P41"><text:span text:style-name="T75">Заменять «Ты»-утверждения на сообщения типа «я чув­ствую» после того, как вы оба успокоились, - лучший способ поделиться тем, в чем Вы не согласны с женой. Вот несколько примеров этого: </text:span></text:p>
      <text:p text:style-name="P41"><text:span text:style-name="T75">В чем Вашей жене нужно усовершен­ствоваться </text:span></text:p>
      <text:p text:style-name="P41"><text:span text:style-name="T75">Она не уважает Вас. </text:span></text:p>
      <text:p text:style-name="P41"><text:span text:style-name="T75">Она не принимает Вас таким, какой Вы есть. </text:span></text:p>
      <text:p text:style-name="P41"><text:span text:style-name="T75">Она раздражительна с Вами. </text:span></text:p>
      <text:p text:style-name="P41"><text:span text:style-name="T75">Типичные «Ты» - высказывания, которых нужно избегать </text:span></text:p>
      <text:p text:style-name="P41"><text:span text:style-name="T75">«Ты не уважаешь меня, как должна». </text:span></text:p>
      <text:p text:style-name="P41"><text:span text:style-name="T75">«Ты всегда пытаешь­ся сделать из меня кого-то, кем Я не яв­ляюсь». </text:span></text:p>
      <text:p text:style-name="P41"><text:span text:style-name="T75">«Ты никогда не да­ешь мне шанса. От­стань от меня, дай передохнуть. Я не идеален, и далеко не так плох, как муж Сарры». </text:span></text:p>
      <text:p text:style-name="P41"><text:span text:style-name="T75"><text:s/>Примеры сообще­ний «Я чувствую» </text:span></text:p>
      <text:p text:style-name="P41"><text:span text:style-name="T75">«Дорогая, возмож­но, ты не осознаешь этого, но я на самом деле чувствую упа­док духа, когда слы­шу, как ты говоришь мне неуважительные слова». </text:span></text:p>
      <text:p text:style-name="P41"><text:span text:style-name="T75">«Дорогая, я не обви­няю тебя за то, что ты мне говоришь. Часто мы словно на­ходимся в разных мирах. Откровенно говоря, я иногда даже не понимаю, как обижаю тебя. И я чувствую, что ты не принимаешь меня таким, каков я есть». </text:span></text:p>
      <text:p text:style-name="P41"><text:span text:style-name="T75">«Дорогая, я думаю, что ты заслуживаешь золотой медали за то, что миришься со мной, и я хочу, что­бы наши отношения стали лучше для тебя. Я постараюсь стать более внимательным к тебе, но чтобы приобрести эти но­вые привычки мне, наверное, понадо­бится много времени. Но иногда у меня пропадает желание стараться, когда ты критикуешь меня за то, что я не меняюсь так быстро, как тебе хочется». </text:span></text:p>
      <text:p text:style-name="P41"><text:span text:style-name="T75">Она критикует Вас на людях. </text:span></text:p>
      <text:p text:style-name="P41"><text:span text:style-name="T75"><text:s/>«Мне становится плохо, когда ты критикуешь меня так, как ты сделала вчера вечером. Если ты еще когда-нибудь скажешь это снова, я никогда больше не буду ходить с тобой в гости. Ты про­сто выставила меня вчера глупцом». </text:span></text:p>
      <text:p text:style-name="P41"><text:span text:style-name="T75">«Дорогая, я знаю, как ты любишь бы­вать с друзьями. Найдется ли у нас время, чтобы в бли­жайшем будущем обсудить, как я себя чувствую, когда мы бываем в гостях? Мне бы не хотелось поднимать эту тему, но некоторые твои поступки уничтожа­ют во мне желание быть вместе с наши­ми друзьями. Я дей­ствительно чувствую себя огорченным и подавленным, когда ты критикуешь меня в их присутствии». </text:span></text:p>
      <text:p text:style-name="P41"><text:span text:style-name="T75">Наконец, постарайтесь избегать высказываний типа: «Я же тебе говорил». </text:span></text:p>
      <text:p text:style-name="P41"><text:span text:style-name="T75">Неважно, что сказано, но если это значит «Я же тебе говорил», исключите это высказывание из своего словаря. Такие утверждения отражают надменность и эгоизм, которые могут повредить семейным отношениям. Вот несколь­ко типичных примеров утверждений типа «Я же тебе го­ворил»: </text:span></text:p>
      <text:p text:style-name="P41"><text:span text:style-name="T75">«Я так и знал,., именно так я и думал. Я просил тебя всего лишь об одном... Я не могу поверить, что ты... Да ты не слушаешь?.. Вот видишь?» «Я не хотел говорить этого, но, может быть, в один прекрасный день ты научишься следовать моим советам». </text:span></text:p>
      <text:p text:style-name="P41"><text:span text:style-name="T75">«Ты всегда все делаешь по-своему, так? Ну, теперь ты довольна, я надеюсь». </text:span></text:p>
      <text:p text:style-name="P41"><text:span text:style-name="T75">Можете ли Вы вспомнить еще какие-то эпизоды, когда Вы произносили утверждение «Я же тебе говорил...» </text:span></text:p>
      <text:p text:style-name="P41"><text:span text:style-name="T75">1. </text:span></text:p>
      <text:p text:style-name="P41"><text:span text:style-name="T75"><text:s text:c="126"/>2. </text:span></text:p>
      <text:p text:style-name="P41"><text:span text:style-name="T75"><text:s text:c="126"/>3. </text:span></text:p>
      <text:p text:style-name="P41"><text:span text:style-name="T75"><text:s text:c="126"/>4. </text:span></text:p>
      <text:p text:style-name="P41"><text:span text:style-name="T75"><text:s text:c="126"/>Если Вы не можете вспомнить ни одного в данный мо­мент, спросите свою жену, не вспомнит ли она. Норма смогла. </text:span></text:p>
      <text:p text:style-name="P41"><text:span text:style-name="T75">Я стараюсь выяснить, где я обидел Норму, и она ве­дет себя также по отношению ко мне. Она чувствует себя уверенной и защищенной, зная, что я не позволю ей относиться ко мне неправильно. Ей нравится отве­чать за то, как она заставляет себя чувствовать. Я также верю, что мужу важно иметь смелость поделиться свои­ми чувствами с женой. Это лев может рычать и реветь, и только настоящий мужчина может произнести это мягко. Скажите ей, что Вам нужно участие. Дайте ей понять, что Вам нужна похвала. (Мне кажется, что мне нужно такое же отношение, как и Норме. Если она хо­чет, чтобы я усовершенствовался как муж, важно, чтобы она знала, что подбадривает или, наоборот, расхолажи­вает меня, когда я стараюсь это сделать). Вы единствен­ный, кто может сказать Вашей жене, в чем Вы нуждае­тесь. </text:span></text:p>
      <text:p text:style-name="P41"><text:span text:style-name="T75">Возбуждайте любопытство </text:span></text:p>
      <text:p text:style-name="P41"><text:span text:style-name="T75">Третий способ усилить желание Вашей жены изме­ниться происходит от старой поговорки: «Вы можете привести лошадь к воде, но не можете заставить ее пить». </text:span></text:p>
      <text:p text:style-name="P41"><text:span text:style-name="T75">Но Вы можете заставить ее пить, если посолите овес. Чем больше соли в овсе, тем сильнее ее жажда, и тем больше она выпьет. Чем больше Вы возбуждаете любо­пытство Вашей жены, тем более охотно она будет слу­шать. Этот принцип был остроумно назван «принцип соли». Экономно делитесь своими чувствами. Не де­литесь ими со своей женой, пока не привлекли ее внимание полностью. Как только Вы овладеете «прин­ципом соли», Вы сможете привлечь внимание любого, даже если он или она знают, как Вы это делаете. Сформулированный в нескольких словах, этот принцип звучит так: </text:span></text:p>
      <text:p text:style-name="P41"><text:span text:style-name="T75">НИКОГДА НЕ РАССКАЗЫВАЙТЕ О СВОИХ ЧУВ­СТВАХ И НЕ СООБЩАЙТЕ ИНФОРМАЦИЮ, КОТО­РУЮ СЧИТАЕТЕ ВАЖНОЙ, ПОКА НЕ ВЫЗОВЕТЕ ОСТРОЕ ЛЮБОПЫТСТВО У СЛУШАТЕЛЯ. </text:span></text:p>
      <text:p text:style-name="P41"><text:span text:style-name="T75">«Принцип соли» настолько действенен, что я могу при­влечь внимание семьи, даже если их взгляды прикованы к телевизору. Если я хочу, чтобы дети пошли немедленно спать, я могу использовать этот принцип, чтобы отпра­вить их в постель без угроз, насмешек или крика. Хрис­тос оставил нам пример Своего метода обучения и созда­ния мотивации. Он использовал притчи, чтобы создать интерес. На самом деле, он советовал нам не учить истине незаинтересованных людей (Матф. 1:6}. «Принцип соли» настолько сильнодействующий, что однажды я ока­зался в неудобном положении, воспользовавшись им. Во время моего выступления перед большой группой людей кто-то задал мне вопрос, в ответ на который я, не задумы­ваясь, сказал: «Знаете ли Вы, что у жены есть шесть спо­собов, которые могут по-настоящему побудить мужа усо­вершенствоваться?» В эту самую минуту, когда эти слова были произнесены, я понял, что оказался в неудобном положении. Поднялась женская рука. «Каковы эти шесть способов?» - спросила женщина. Поняв, что я не могу обсуждать эти шесть приемов и закончить тему лекции, я застонал про себя. Повесив голову, я извинился перед аудиторией за то, что зря возбудил их любопытство. Я не забыл этот эпизод, потому что после собрания я был атакован заинтересованными женщинами. Не могу сказать, что чувствовал себя как Берт Рейнольде, объясняя эти шесть способов. И если Вам интересно, что это за спосо­бы, Вы можете найти их в книге, парной этой: «Самая лучшая, лучше всех». </text:span></text:p>
      <text:p text:style-name="P41"><text:span text:style-name="T75">Позвольте мне проиллюстрировать, как Вы можете при­влечь внимание жены, если хотите поделиться с ней свои­ми чувствами. </text:span></text:p>
      <text:p text:style-name="P41"><text:span text:style-name="T75">Во-первых, четко определите, о каких чувствах Вы хотите ей сообщить. Например, Вы хотите дать ей понять, что ис­пытываете упадок духа, когда она критикует Вас на людях. </text:span></text:p>
      <text:p text:style-name="P41"><text:span text:style-name="T75">Во-вторых, определитесь, в каких областях Ваша жена хочет, чтобы Вы изменились. Возможно, ей хотелось бы, чтобы Вы проявляли больше нежности к ней, например, держали ее за руку или обнимали за плечи на людях. </text:span></text:p>
      <text:p text:style-name="P41"><text:span text:style-name="T75">В-третьих, используйте, области ее повышенного инте­реса, а чтобы стимулировать ее любопытство, добавьте не­много чувств. Используйте ее острое желание, чтобы Вы проявляли нежность к ней на людях, чтобы сказать ей что-то вроде «Дорогая, когда мы бываем на людях или встречаемся с друзьями, мне иногда хочется обнять тебя, чтобы показать, как я горжусь тобой. Но иногда ты ведешь себя так, что это желание пропадает». </text:span></text:p>
      <text:p text:style-name="P41"><text:span text:style-name="T75">И, в-четвертых, добавьте еще немного «соли», задав ко­роткие вопросы, чтобы больше вызвать ее любопытство. Скажите что-нибудь вроде: «Знаешь, что нужно сделать?» или «Наверное, я сейчас не должен ничего больше гово­рить, так?» или «Может быть, тебе интересно было бы ус­лышать, почему я так себя чувствую?» Если она не заинте­ресовалась в данный момент, попытайтесь позже. Добавьте больше «соли» в свои слова. </text:span></text:p>
      <text:p text:style-name="P41"><text:span text:style-name="T75">Приведу четыре примера того, как муж может использо­вать «соль», чтобы заставить жену прислушаться к его чув­ствам. </text:span></text:p>
      <text:p text:style-name="P41"><text:span text:style-name="T75">Область, в которой Вы хо­тите, чтобы Ваша жена изменилась и утверждения «с солью», которые могут заста­вить Вашу жену измениться </text:span></text:p>
      <text:p text:style-name="P41"><text:span text:style-name="T75">1. Она противится Ва­шим сексуальным желаниям. </text:span></text:p>
      <text:p text:style-name="P41"><text:span text:style-name="T75">«Дорогая, ты знаешь, что на самом деле побуж­дает меня улучшить наши семейные отноше­ния? (Нет). Это когда я вижу, что мы вместе стараемся строить наши семейные отношения (Вот это правильно). Мне кажется, я знаю об­ласть, где ты не со мной. (И что же это?) Мы можем сейчас поговорить об этом? (Да). Так вот, я чувствую, что ты не понимаешь и отвер­гаешь меня, когда ты не отвечаешь мне взаим­ностью по ночам. Не могла бы ты рассказать мне, что не так?» (Будьте как можно более лас­ковым и нежным во время последующего обсуж­дения. Вы можете обнаружить, что она чувству­ет себя обиженной или что-то другое, но Вы не должны решить эти проблемы за одно обсужде­ние). </text:span></text:p>
      <text:p text:style-name="P41"><text:span text:style-name="T75">2 Она монополизирует разговор, когда вы в гостях. </text:span></text:p>
      <text:p text:style-name="P41"><text:span text:style-name="T75">«Дорогая, я знаю, что ты хочешь пойти к ним на следующей неделе, но когда мы вместе, все время происходит одна вещь, которая по-на­стоящему отталкивает меня от всяких обще­ственных сборищ вообще. (Что же это?.. - у нее не хватает слов) Но я не знаю, смогу ли я правильно объяснить это, не обижая тебя (У нее по-настоящему не хватает слов.) Ты на самом деле хочешь поговорить об этом? (Да ) Так вот, я чувствую, что на вечеринках ты меня бросаешь. (Спросите ее, как вы оба можете ус­транить эту проблему. Может быть, Вы буде­те говорить чуть больше, а она чуть меньше. Если Вы обсудите этот план перед тем, как идти в гости, Вы увеличите вероятность того, что вы оба получите удовольствие от вечерин­ки). </text:span></text:p>
      <text:p text:style-name="P41"><text:span text:style-name="T75">3. Она не хочет разгова­ривать, когда вы на­едине. </text:span></text:p>
      <text:p text:style-name="P41"><text:span text:style-name="T75">«Дорогая, вот опять мы говорим о том, как улучшить наши отношения. Ты ведь все еще хочешь этого, не так ли? (Да). Сделать наши отношения самыми лучшими, как только воз­можно? (Да). Но я не понимаю одной вещи, которая происходит с нами довольно часто, и я не думаю, что это поможет нашим отноше­ниям, особенно после того, как дети вырастут, обзаведутся семьями, а мы останемся одни (Что же это?) Ну, это некоторым образом те моменты, когда мы остаемся одни, и мне по-настоящему хочется поговорить с тобой, но мне кажется, что у тебя нет такого желания. Мне хочется знать, может быть, я делаю что-то не то, потому что я на самом деле хочу пого­ворить с тобой, но не чувствую такого же ин­тереса у тебя. Может быть, я не чувствую твоего утомления, или чего-то еще? Я просто хочу знать, потому что я чувствую себя оставлен­ным, когда ты не хочешь разговаривать со мной наедине». </text:span></text:p>
      <text:p text:style-name="P41"><text:span text:style-name="T75">4. Она изводит Вас при­дирками по поводу домашних дел. </text:span></text:p>
      <text:p text:style-name="P41"><text:span text:style-name="T75">«Дорогая, я не упрекаю тебя за то, что время от времени ты привередлива ко мне, потому что я, безусловно, это заслужил. Но когда ты гово­ришь мне одну вещь, у меня пропадает всякий интерес чинить и ремонтировать вещи по дому. (Что же это?) Я знаю, что это все из-за меня, однако я не могу с этим справиться. И пока это совсем не помогает мне делать до­машние дела. (Что же это, скажи мне!) Может быть, ты можешь мне помочь. Есть ли у тебя время помочь мне выяснить, почему ты так себя ведешь по отношению ко мне? (Да, ми­лый, что бы там ни было, давай поговорим в открытую). Видишь ли, дорогая, у меня пропадает всякое желание что-либо делать, когда ты, иногда в раздражении или гневе, несколь­ко раз говоришь мне, что надо что-то сделать, а я просто не могу этого запомнить. Как бы сильно я ни старался, мои мысли словно заня­ты чем-то другим, и я не могу запомнить того, что ты мне говоришь. Я на самом деле хочу по­могать по дому. Как мы можем вместе выяс­нить, что необходимо, чтобы помочь мне вы­полнить работу по дому и помочь тебе не вор­чать на меня? У меня действительно исчезает желание что-либо делать, когда ты ворчишь. </text:span></text:p>
      <text:p text:style-name="P41"><text:span text:style-name="T75">Суммируя сказанное, можно утверждать, что если муж действительно хочет, чтобы его жена усовершенствова­лась, и их брак укрепился, он должен сам стать примером для своей жены в тех вещах, в которых он хочет, чтобы она изменилась, еще до того, как он что-либо начнет го­ворить ей. Он должен проявить достаточно смелости, чтобы поделиться своими чувствами и избежать обвине­ний в ее адрес. И, наконец, он должен использовать «прин­цип соли», чтобы полностью привлечь ее внимание преж­де, чем начнет делиться своими чувствами. </text:span></text:p>
      <text:p text:style-name="P41"><text:span text:style-name="T75">Для личного размышления </text:span></text:p>
      <text:p text:style-name="P41"><text:span text:style-name="T75">Составьте список перемен, которые Вы хотите видеть в Вашей жене, а затем составьте проекты того, как стать ей примером. Римлянам 15:18, 2:1-2. </text:span></text:p>
      <text:p text:style-name="P41"><text:span text:style-name="T75"/></text:p>
      <text:p text:style-name="P41"><text:span text:style-name="T76">Глава 12. Внимание! это может случиться с вами</text:span></text:p>
      <text:p text:style-name="P41"><text:span text:style-name="T77"><text:s/>«Гордость человека унижает его, а смиренный духом приобретает честь». Притчи 29:23</text:span></text:p>
      <text:p text:style-name="P41"><text:span text:style-name="T78"><text:s/>«Норма, я действительно считаю, что тебе надо прове­сти пару дней вдали от детей, принимая во внимание все, что тебе пришлось пережить во время моего отсутствия. Все эти гости, которых нужно было принимать, подготов­ка к той свадьбе, ремонт в комнате Грэга... Я найду няню для детей, а ты отдохни. Не думаю, что тебе сейчас легко». Я пытался вернуться к своей работе над этой книгой, и меня несколько раздражало, что Норма казалась нервной и напряженной. </text:span></text:p>
      <text:p text:style-name="P41"><text:span text:style-name="T78">Она сказала: </text:span></text:p>
      <text:p text:style-name="P41"><text:span text:style-name="T78">- Этого не нужно. Твои слова заставляют меня думать, будто ты считаешь, что я не могу сама справиться. </text:span></text:p>
      <text:p text:style-name="P41"><text:span text:style-name="T78">- Но я не думаю, что ты хорошо справляешься, - сказал я хмуро и резко. </text:span></text:p>
      <text:p text:style-name="P41"><text:span text:style-name="T78">- Безусловно, писать книгу труднее, чем сидеть с деть­ми! </text:span></text:p>
      <text:p text:style-name="P41"><text:span text:style-name="T78">Потом вдруг принципы из моей книги вспыхнули в моем сознании, пробившись сквозь раздражение. Я понял, что нервничал и раздражался, а Норма терпела мою бесчувственность. Я снова совершил ошибку. </text:span></text:p>
      <text:p text:style-name="P41"><text:span text:style-name="T78">- Ты права. Этого не нужно. Ты хорошо справляешься, в самом деле. Когда только я научусь! </text:span></text:p>
      <text:p text:style-name="P41"><text:span text:style-name="T78">На следующее утро она приехала ко мне на завтрак в мотель, где я скрывался, и мы снова обсудили, как я упу­стил шанс поддержать ее. Я хотел помочь, но мои бесчув­ственные слова произошли от сомнения в том, что я на самом деле был тем мужем, каким должен быть. Если бы я поступал правильно, может быть, моя жена не чувство­вала бы себя такой нервной и измученной. Я думал: До­рогая, всего неделя, и я закончу обе книги. Пожалуйста, продержись еще. Что люди подумают о моей книге, если ты не выглядишь так, будто я не сделал тебя счастливой». </text:span></text:p>
      <text:p text:style-name="P41"><text:span text:style-name="T78">Норма сказала, что она понимает, и напомнила мне, что я теперь все реже обижаю ее, что периоды дисгармо­нии становятся все короче по мере того, как мы учимся восстанавливать наши отношения. </text:span></text:p>
      <text:p text:style-name="P41"><text:span text:style-name="T78">Почему эти тяжелые времена проходят? есть две причины: </text:span></text:p>
      <text:p text:style-name="P41"><text:span text:style-name="T78">1. Я признаю, что обижал ее, и признаю тот факт, что не преуспел в установлении гармонии в семье. </text:span></text:p>
      <text:p text:style-name="P41"><text:span text:style-name="T78">2. Я стараюсь заслужить ее прощение, и теперь это про­исходит быстрее, потому что я следую принципам, из­ложенным в 5 главе. </text:span></text:p>
      <text:p text:style-name="P41"><text:span text:style-name="T78">(И мы оба стремимся установить самые лучшие от­ношения, какие только возможно. Это очень помогает!) </text:span></text:p>
      <text:p text:style-name="P41"><text:span text:style-name="T78">«Но, - спросите Вы, - когда я смогу расслабиться и пожать плоды своих трудов?» </text:span></text:p>
      <text:p text:style-name="P41"><text:span text:style-name="T78">Помните ли Вы историю с молодой супружеской па­рой, которые разъехались на год, прежде чем муж не по­нял, как вернуть любовь своей жены? (См. главу 2). Она не могла жить с ним из-за его ленивой, бесчувственной, вла­стной и эгоистичной манеры поведения. </text:span></text:p>
      <text:p text:style-name="P41"><text:span text:style-name="T78">Он следовал многим принципам, изложенным в этой книге, в течение пяти лет после того, как они снова нача­ли жить вместе, и к ней стала возвращаться романтичес­кая любовь, она снова начала расцветать. Потом он совер­шил большую ошибку! Он расслабился и захотел полу­чить небольшую награду за годы усилий. Он вообразил, что сможет начать наслаждаться плодами своих трудов. Он потихоньку вернулся к своим старым привычкам и отношениям, стал ленивым, бесчувственным, властным и эгоистичным. И снова она начала терять чувство любви к нему. Сегодня он опять начинает все с начала. К счастью, на этот раз оба желают улучшить свой брак, и оба стре­мятся получить помощь как супружеская пара. </text:span></text:p>
      <text:p text:style-name="P41"><text:span text:style-name="T79">Устройство счастливого брака означает усилия на всю жизнь.</text:span></text:p>
      <text:p text:style-name="P41"><text:span text:style-name="T80"><text:s/>Не расслабляйтесь! И никогда не думайте, что Вы пре­успели. Гордыня всегда предшествует падению! (Прит. 29:23) </text:span></text:p>
      <text:p text:style-name="P41"><text:span text:style-name="T80">Или Вы говорите: «Я устал браться за это снова и снова». </text:span></text:p>
      <text:p text:style-name="P41"><text:span text:style-name="T80">Один человек не мог с этим справиться. Он все время забывал некоторые из принципов, описанные в этой кни­ге. Его жена готова была оставить его, и ничто не могло помочь, пока, наконец, я не сказал ему однажды: «Джим, всякий раз, когда у тебя не получается утешить ее, и вся­кий раз, когда ты выходишь из себя, ты возвращаешь ее к отправной точке, когда она по-прежнему хочет оставить тебя». </text:span></text:p>
      <text:p text:style-name="P41"><text:span text:style-name="T80">«Так вот в чем дело, - сказал он, - Никогда больше не буду начинать все сначала». </text:span></text:p>
      <text:p text:style-name="P41"><text:span text:style-name="T80">И он выполнил это. На этом закончились его приступы гнева. </text:span></text:p>
      <text:p text:style-name="P41"><text:span text:style-name="T80">Вы можете делать громадные шаги вперед, но всякий раз, когда Вы спотыкаетесь, Ваша жена будет думать, что Вы ничуть не изменились. Помните, моей жене потребо­валось два года, чтобы поверить мне. </text:span></text:p>
      <text:p text:style-name="P41"><text:span text:style-name="T80">Для личного размышления </text:span></text:p>
      <text:p text:style-name="P41"><text:span text:style-name="T80">1. Как таинство молитвы связано с тем, чтобы более пос­ледовательно становиться любящим мужем? </text:span></text:p>
      <text:p text:style-name="P41"><text:span text:style-name="T80">Лука 11:5-8 - секрет в стихе 8. Лука 18:1-7 - секрет в стихе 5. </text:span></text:p>
      <text:p text:style-name="P41"><text:span text:style-name="T80">2. Сколько раз муж должен прощать свою жену и продол­жать пытаться создать любящие семейные отношения? Матф. 18:21-22.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